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8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8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18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 Inno Setup Pack 5.6.1 - Java Runtime Environment 10.0.2 - Kate 17.08.1 - Komodo Edit 11.1.0 - Lazarus 1.8.4 - Lazarus 1.8.4 Módulo 32 bits - Light Table 0.8.1 - LinkChecker 9.3 - MariaDB 10.3.10 - Mercurial 4.8 - Minimum Profit 5.2.13 - MongoDB 4.0.3 - MS Visual C++ 2012 update 4 - MS Visual C++ 2015  - MS Visual C++ Build Tools 2015 - MySql 8.0.13 - MySQL WorkBench OSS 8.0.13 - nginx 1.15.5 - Node.js 11.1.0 - Notepad++ 7.5.9 - NSIS 3.03 - Packer 1.3.2 - pgAdmin 4 3.5 - PHP 7.2.11 - poedit 1.5.7 - PostgreSQL 11.0 - PSeInt 2018.10.09 - Python 3.6.7 - Python 3.7.1 - Qt Creator 4.7.2 - Racket 7.1 - Robocode 1.9.3.3 - Ruby Installer 2.5.3 - Rust 1.30 - Scala 2.12.7 - SciTE 4.1.2 - Scratch 2.0.461 - SharpDevelop 5.1.0 - SVG Cleaner 0.9.5 - Umbrello 2.26.2 - Vagrant 2.2.0 - Virtaal 0.7.1 - Visual RegExp 3.1 - Visual Studio Code 1.28.2 - XAMPP 7.2.11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Noviembre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8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18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8-1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Noviembre de 2018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pache NetBeans 9.0 - Atom 1.32.1 - BASIC-256 1.99.99.67 - BlueJ 4.1.4 - Brackets 1.13 - CodeLite 12.0 - Composer 1.7.3 - DB Browser for SQLite 3.10.1 - Doxygen 1.8.14 - Eclipse C/C++ Photon 18.09 - Eclipse Java Photon 18.09 - Eclipse PHP Photon 18.09 - Erlang R21.1 - FileZilla Server 0.9.60.2 - Firebird 3.0.4 - FlameRobin 0.9.3.c - Free Pascal 3.0.4 - Free Pascal 3.0.4 Módulo 64 bits - Free Pascal 3.0.4 Módulo Android - Free Pascal 3.0.4 Módulo JVM - Free Pascal 3.0.4 Módulo MS-DOS - Free Pascal 3.0.4 Módulo WinCE - Git 2.19.1 - GitHub Desktop 1.4.3 - Go 1.11.2 - HM NIS Edit 2.0.3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1:25:32.025000000</dc:date>
    <meta:print-date>2005-01-16T00:28:44</meta:print-date>
    <meta:editing-cycles>72</meta:editing-cycles>
    <meta:editing-duration>PT6H51M3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