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10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Octubre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Octubre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10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Octubre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10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Octubre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3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6 - Chroma 1.13 - Chromium B.S.U. 0.9.13.2 - Clan Bomber 1.05 - Cockatrice 2.6.1 - Color Jam 1.1 - Colossus 2016.01.21 - Connectagram 1.2.9 - CoolDown 0.9.2 - Crack Attack! 1.1.14 - Crates 0.7.1 - Critical Mass 1.0.0 - Cube Trains 1.0 - Danger from the deep 0.4.0 pre 3327 - DigiBand 1.0.2 - Domination 1.1.1.7 - Don Ceferino Hazaña 0.97.8 - DOSBox 0.74.2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10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4 - Hodoku 2.2.0 - Holotz's Castle 1.3.14 - I have no tomatoes 1.5 - IceBreaker 1.9.5 - Jag 0.3.2 - Jago Client 6.2 - Jammer The Gardener 1.0 - José 1.4.4 - JSettlers2 1.2.01 - JSoko 1.82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02 - M.A.R.S. 0.7.4 - Machine Ball 1.0.1 - Magicor 1.1 - Mah-Jong 1.14 - MahJongg Solitaire 3D 1.0.1 - ManiaDrive 1.2 - Manic Digger 2015.10.14 - MazezaM 1.2 beta - Me and My Shadow 0.4 - MegaMario 1.7 - Mines-Perfect 1.40 - Minetest 0.4.17.1 - Mirror Magic 3.0.0 - Mole Invasion 0.4 - Mtp Target 1.5.19 - Mumble 1.2.19 - Neverball 1.6.0 - Nikwi Deluxe 2006.08.23 - Njam 1.25 - No Gravity 2.0 - Noiz2sa 0.51 - Numpty Physics 0.2 - Oolite 1.86 - Open Arkanoid 1.5 - Open Sonic 0.1.4 - Open Syobon Action RC2 - Open Yahtzee 1.9.3 - OpenClonk 8.1 - OpenTTD 1.8.0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8.09.24 - Powermanga 0.90 - Pro Evolution Chapping 0.43 - Pushover 0.0.5 - PyKaraoke 0.7.1 - PySol Fan Club 2.4.0 - PyTraffic 2.5.3 - Quadra 1.2.0 - Quizzer 0.3.1 - Raid'em 0.3.1 - Ren'Py 7.1.0 - ReversiFlex 1.1.1 - Rezerwar 0.4.2 - Ri-li 2.0.1 - Rigs of Rods 0.4.7.0 2018.04 - Robombs 1.0.2 - Rocket Commander 1.1 - Rocks'n'Diamonds 4.1.0.0 - Scid 4.6.4 - Scid vs PC 4.19 - Scrabble3D 3.1.3 - ScummVM 1.9.0.2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5.1.3 - Step-by-Step 0.97 - StepMania 5.0.12 - StroQ 0.2 - Sudoku Sensei 2.0 - Super Mario War 1.7 April Fools Edition - Super Methane Brothers 1.4.7 - SuperTux 0.5.1 - Tanglet 1.5.3 - Tetzle 2.1.3 - The Butterfly Effect 0.9.2.1 - The legend of Edgar 1.29 - The Powder Toy 93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2.1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