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 - Argumentative 0.5.55 - Argunet 2.0 - Avogadro 1.2.0 - BASIC-256 1.99.99.67 - BKChem 0.13.0 - Brewtarget 2.3.0 - C.a.R. 2017.07.04 - CaRMetal 4.2.8 - Celestia 1.6.1 - Connectagram 1.2.9 - Context Free 3.0.11.3 - ConvertAll 0.7.5 - CubeTest 0.9.3 - Curved Spaces 3.7.1 - Daylight Chart 4.1.1 - Denemo 2.2 - Drawing for children 2.2 - EQAlign 2.3.7 - Etoys 5.0 - Euler Math Toolbox 2018.09.21 - eXeLearning 2.2 - FANN 2.2 - Fast Floating Fractal Fun 3.2.3 - FMSLogo 7.2.0 - ForcePAD 2.5.2 - FractalForge 2.8.2 - Fragmentarium 1.0.0. - Fraqtive 0.4.8 - FreeMind 1.0.1 - Freeplane 1.6.15 - Fritzing 0.9.3.b - Gambit 15.1.1 - GCompris QT 0.91 - GConjugo 0.8.0 - GenealogyJ 3.0 - GeoGebra 5.0.499 - Geometria 4.0 2016.04.18 - gmorgan 0.24 - GNS3 2.1.11 - GNU Gluco Control 0.7.0 - gnuplot 5.2.4.2 - Golly 3.2 - Gramps 5.0.0 All in one - Graph 4.4.2 - GraphCalc 4.0.1 - gretl 2018.c - Group Explorer 2.2.0 - Gtypist 2.9.5 - Guido van Robot 4.4 - Hydrogen 0.9.7 RC1 - Jalmus 2.3 2013.04.22 - JAME 6.2.1 - Java Runtime Environment 10.0.2 - JClic 0.3.2.9 - JConvert 1.1.0 - JMCAD 09.157 - jMemorize 1.3.0 - Jmol 14.29.22 - K3DSurf 0.6.2 - Kana no quiz 1.9.5 - Kinovea 0.8.15 - Kitsune 3.0 - Klavaro 2.0.0.c - Knitter 0.5.6 - LenMus 5.3.1 - LettersFall 5 - Lilypond 2.18.2 - Logisim 2.7.1 - LPSolve IDE 5.5.2.5 - MALTED 3.0 2012.10.23 - Mandelbulber 2.14 - Marble 2.2.0 - Mathomatic 16.0.5 - Matrex 2.2 - Maxima 5.42.0 SBCL - Memorize Words Flashcard System 2.1.1.0 - Midi Sheet Music 2.6 - Mnemosyne 2.6.1 - MS Visual C++ 2008 SP1 - MuseScore 2.3.2 - Numerical Chamaleon 2.1.0 - Octave 4.4.1 - OpenSong 2.2.7 - Piano Booster 0.6.4 - PreviSat 3.5.6.4 - PSeInt 2018.09.19 - PSPP 1.0.1 2017.09.09 - Pyromaths 18.9.2 - Qucs 0.0.19 - R 3.5.1 - Reference Finder 4.0.1 - Robocode 1.9.3.3 - RStudio 1.1.456 - Scilab 6.0.1 - Scratch 2.0.461 - Sebran 1.49 2011.04.04 - Simfit 7.4.6 Academic - Sky Chart 4.0 - Solfege 3.22.2 - Sonic Pi 3.1.0 - Speech and Debate Timekeeper 2.4.1 - SpeedCrunch 0.12 - SportsTracker 7.5.0 - Squeak 5.1.16549 All in one - Stellarium 0.18.2 - Structure Synth 1.5.0 - Tagaini Jisho 1.0.3 - Tanglet 1.5.3 - Thonny 2.1.22 - Tinn-R 5.02.01.00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30T19:05:19.223000000</dc:date>
    <meta:print-date>2005-01-16T00:28:44</meta:print-date>
    <meta:editing-cycles>74</meta:editing-cycles>
    <meta:editing-duration>PT6H54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