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8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8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8.05 - Firefox 62.0.2 - GIMP 2.10.6 - Inkscape 0.92.3 - LibreOffice 6.1.2 - LibreOffice 6.1.2 Ayuda en español - LibreOffice Calc 6.1.2 - LibreOffice Impress 6.1.2 - LibreOffice Writer 6.1.2 - ShareX 12.2.0 - Sumatra PDF 3.1.2 - Telegram 1.4.0 - Thunderbird 60.0 - VLC media player 3.0.4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18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8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18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8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18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