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868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8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8-09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Septiembre de 2018</text:span></text:p>
          </draw:text-box>
        </draw:frame>
        <draw:frame draw:style-name="gr4" draw:text-style-name="P9" draw:layer="layout" svg:width="12.89cm" svg:height="8.868cm" svg:x="3.754cm" svg:y="4.418cm">
          <draw:text-box>
            <text:p text:style-name="P8"><text:span text:style-name="T3">(continuación) - </text:span><text:span text:style-name="T4">Free Pascal 3.0.4 Módulo WinCE - Git 2.18.0 - GitHub Desktop 1.3.4 - Go 1.11 - HM NIS Edit 2.0.3 - Inno Setup Pack 5.6.1 - Java Runtime Environment 10.0.2 - Kate 17.08.1 - Komodo Edit 11.1.0 - Lazarus 1.8.4 - Lazarus 1.8.4 Módulo 32 bits - Light Table 0.8.1 - LinkChecker 9.3 - MariaDB 10.3.9 - Mercurial 4.7.0 - Minimum Profit 5.2.13 - MongoDB 4.0.0 - MS Visual C++ 2012 update 4 - MS Visual C++ 2015 - MS Visual C++ Build Tools 2015 - MySql 8.0.12 - MySQL Utilities 1.6.5 - MySQL WorkBench OSS 8.0.12 - NetBeans Java EE IDE 8.2 - nginx 1.15.3 - Node.js 10.9.0 - Notepad++ 7.5.8 - NSIS 3.03 - Packer 1.2.5 - pgAdmin 4 3.2 - PHP 7.2.9 - poedit 1.5.7 - PostgreSQL 10.5 - PSeInt 2018.08.09 - Python 3.6.6 - Python 3.7.0 - Qt Creator 4.7.0 - Racket 7.0 - Robocode 1.9.3.2 - Ruby Installer 2.5.1.2 - Rust 1.28.0 - Scala 2.12.6 - SciTE 4.1.0 - Scratch 2.0.461 - SharpDevelop 5.1.0 - SVG Cleaner 0.9.5 - Umbrello 2.26.0 - Vagrant 2.1.4 - Virtaal 0.7.1 - Visual RegExp 3.1 - Visual Studio Code 1.26.1 - XAMPP 7.2.9 - XML Copy Editor 1.2.1.3 - XTrans 1.8.0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Septiembre de 2018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8-09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Septiembre de 2018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18-09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Septiembre de 2018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9.0 - Atom 1.30.0 - BASIC-256 1.99.99.67 - BlueJ 4.1.2 - Brackets 1.13 - CodeLite 12.0 - Composer 1.7.2 - DB Browser for SQLite 3.10.1 - Doxygen 1.8.14 - Eclipse C/C++ Photon - Eclipse Java Photon - Eclipse PHP Photon - Erlang R21.0.1 - FileZilla Server 0.9.60.2 - Firebird 3.0.3 - FlameRobin 0.9.3.c - Free Pascal 3.0.4 - Free Pascal 3.0.4 Módulo 64 bits - Free Pascal 3.0.4 Módulo Android - Free Pascal 3.0.4 Módulo JVM - Free Pascal 3.0.4 Módulo MS-DOS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9-02T20:57:52.625000000</dc:date>
    <meta:print-date>2005-01-16T00:28:44</meta:print-date>
    <meta:editing-cycles>73</meta:editing-cycles>
    <meta:editing-duration>PT6H52M23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