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8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8-09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Septiembre de 2018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8.05 - Firefox 61.0.2 - GIMP 2.10.6 - Inkscape 0.92.3 - LibreOffice 6.1.0 - LibreOffice 6.1.0 Ayuda en español - LibreOffice Calc 6.1.0 - LibreOffice Impress 6.1.0 - LibreOffice Writer 6.1.0 - ShareX 12.2.0 - Sumatra PDF 3.1.2 - Telegram 1.3.14 - Thunderbird 60.0 - VLC media player 3.0.4 - Vuze 5.7.6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Septiembre de 2018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8-09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Septiembre de 2018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8-09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Septiembre de 2018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