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5 - Firefox 61.0.1 - GIMP 2.10.4 - Inkscape 0.92.3 - LibreOffice 6.0.5 - LibreOffice 6.0.5 Ayuda en español - LibreOffice Calc 6.0.5 - LibreOffice Impress 6.0.5 - LibreOffice Writer 6.0.5 - ShareX 12.2.0 - Sumatra PDF 3.1.2 - Telegram 1.3.9 - Thunderbird 52.9.0 - VLC media player 3.0.3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