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May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- DiskCryptor 1.1.846 - Ditto 3.21.223 - DocFetcher 1.1.19 - Double Commander 0.8.2 - DrawPile 2.0.10 - Duplicati 2.0.3.3 beta - DVDStyler 3.0.4 - Eagle Mode 0.93.1 - EasyTAG 2.4.3 - eMule 0.50.a - Ext2Fsd 0.69.1044 - Far Manager 3.0.5200 - FileBot 4.7.9 - FileVerifier++ 0.6.3 - FileZilla 3.32.0 - Firefox 59.0.3 - FLAC 1.3.2 - FlacSquisher 1.3.8 - </text:span><text:span text:style-name="T5">FocusWriter 1.6.12 - Folder Size 2.6 - FontForge 2017.07.31.r2 - fre:ac 1.0.32 - Free Manga Downloader 0.8.2.325 - FreeCAD 0.17.13519 - FreeFileSync 10.0 - Frhed 1.6.0 - FullSync 0.10.4 - GanttProject 2.8.7 - Giada 0.15.0 - gImageReader 3.2.3 - GIMP 2.10.0 - GnuCash 3.1 - Gpg4win 3.1.1 - Greenshot 1.2.10.6 - GTK# 2.12.30 - GTK+ 2.14.7 - Handbrake 1.1.0 - HashCheck 2.4.0 - HDGraph 1.5.1 - HexChat 2.14 - HomeBank 5.1.8 - HTTrack 3.49.2 - Hugin 2018.0 - icopy 1.6.3 - Impressive 0.12.0 - Infra Recorder 0.53 - Inkscape 0.92.3 - Jajuk 1.10.9 - Java Runtime Environment 10.0.1 - JDownloader 0.9.581 2012.01.31 - Jitsi 2.10.5550 - JPEGView 1.0.37 - JStock 1.0.7.32 - KDiff3 0.9.98.2 - KeePass 2.39 - KeePass 2.39 Español - Keme Contabilidad 3.1.1.7 - Keme Contabilidad 3.1.1.7 Módulo de facturación - KeyNote 1.6.5 - Kid3 3.6.1 - Kiwix 0.9 - Kodi 17.6 Krypton - Krita 4.0.1 - LibreCAD 2.1.3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5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5 - A note 4.2.4 2012.10.05 - Ant Renamer 2.12.0 2017.02.10 - Areca Backup 7.5.0 - Art of Illusion 3.0.3 - Ascgen dotNET 2.0.0 - AstroGrep 4.4.6 - Audacity 2.2.2 - AutoHotkey 1.1.28.02 - Avidemux 2.7.0 - AVStoDVD 2.8.7 - BirdFont 3.1.3 - BleachBit 2.0 - Blender 2.79.b - BOINC 7.8.3 - BORG 1.8.3 - Bulk Crap Uninstaller 4.3.4 - Calibre 3.23.0 - CamStudio 2.7.r316 2015.05.18 - CamStudio Codec 1.5 - CDisplayEx 1.9.09 - cdrTools FrontEnd 1.5.8 - Clavier+ 10.8.1 - Clementine 1.3.1 - CoolReader 3.1.2.49 - Daphne 2.04 2016.03.06 - DeltaCopy 1.4 - digiKam 5.9.0.1 - Disk Imager 1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5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May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5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May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5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LibreOffice 6.0.3 - LibreOffice 6.0.3 Ayuda en español - LibreOffice Calc 6.0.3 - LibreOffice Impress 6.0.3 - LibreOffice Writer 6.0.3 - Linphone 4.1.1 - LMMS 1.1.3 - LockNote 1.0.5 - Luminance HDR 2.5.1 - MD5summer 1.2.0.05 - MediaInfo 18.03.1 - Miranda IM 0.10.80 - Mixxx 2.1 - MoneyManagerEX 1.3.3 - Mozilla Backup 1.5.1 - Mozilla Backup 1.5.1 Español - MP3 Diags 1.2.0.3 - MP3Gain 1.2.5 - MS Visual C++ 2010 SP1 - MS Visual C++ 2013 - NAPS2 5.8.1 - nomacs 3.8.0 - NVDA 2018.1.1 - OBS Studio 21.1 - Open Hardware Monitor 0.8.0 beta - OpenToonz 1.2 - OpenToonz GTS 2.4.0 - Password Safe 3.46 - PDF Split and Merge 3.3.5 - PdfBooklet 3.0.5 - PDFCreator 3.2.0 - PeaZip 6.5.1 - photivo 2014.05.25 - Picard 1.4.2 - PicToBrick 1.0 - Pidgin 2.12.0 - PNotes.Net 3.6.0.5 - Pooter 5.2 - PosteRazor 1.5.2 - Potrace 1.15 - Process Hacker 2.39 - ProjectLibre 1.7 - PuTTY 0.70 - PuTTY Tray 0.67.t029 - qBittorrent 4.1.0 - Rachota 2.4 2014.08.24 - RawTherapee 5.4 - RawWrite 0.7 - RedNoteBook 2.4 - Remove Empty Directories 2.2 - RSSOwl 2.2.1 - S.M.A.R.T. Monitoring Tools 6.6.1 - SABnzbdPlus 2.1.0 - Scan Tailor 0.9.11.1 - Scribus 1.4.7 - ShareX 12.1.1 - Shotcut 18.05 - Sigil 0.9.9 - Snappy Driver Installer 1.18.04 - Sozi 18.04 - Subtitle Edit 3.5.6 - Sumatra PDF 3.1.2 - Sweet Home 3D 5.7 - Syncthing 0.14.47 - Synergy 1.5.1 - Task Coach 1.4.3 - Telegram 1.2.17 - Tesseract-OCR 3.04.00 Diccionario español - Tesseract-OCR 4.00 beta 1 - Test Disk / PhotoRec 7.0 - TeXnicCenter 2.0.2 - Thunderbird 52.7.0 - TightVNC 2.8.8 - Timeline 1.17.0 - ToDoList 7.1.4.8 - Tor Browser 7.5.3 - TreeSheets 2018.04.30 - UFRaw 0.19.2 - UltraDefrag 7.0.2 - UltraVNC 1.2.1.0 - VeraCrypt 1.22 - Virtual Magnifier Glass 3.6 - VirtualDub 1.10.4 - VirtuaWin 4.4 - VLC media player 3.0.2 - Vuze 5.7.6.0 - WikidPad 2.2 - Win32 Disk Imager 0.9.5 - WinDjView 2.1 - WinFF 1.5.5 - WinMerge 2.14.0 - WinSCP 5.13.1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May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5-06T22:12:16.942000000</dc:date>
    <meta:print-date>2005-01-12T13:09:38</meta:print-date>
    <meta:editing-cycles>102</meta:editing-cycles>
    <meta:editing-duration>PT11H59M19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