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815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8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8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18</text:span></text:p>
          </draw:text-box>
        </draw:frame>
        <draw:frame draw:style-name="gr4" draw:text-style-name="P9" draw:layer="layout" svg:width="12.89cm" svg:height="8.815cm" svg:x="3.754cm" svg:y="4.471cm">
          <draw:text-box>
            <text:p text:style-name="P8"><text:span text:style-name="T3">(continuación) </text:span><text:span text:style-name="T4">Free Pascal 3.0.4 Módulo MS-DOS - Free Pascal 3.0.4 Módulo WinCE - Git 2.17.0 - GitHub Desktop 1.1.1 - Go 1.10.1 - HM NIS Edit 2.0.3 - Inno Setup Pack 5.5.9 - Java Runtime Environment 10 - Kate 17.08.1 - Komodo Edit 11.0.2 - Lazarus 1.8.2 - Lazarus 1.8.2 Módulo 32 bits - Light Table 0.8.1 - LinkChecker 9.3 - MariaDB 10.2.14 - Mercurial 4.5.3 - Minimum Profit 5.2.13 - MongoDB 3.6.0 - MS Visual C++ 2012 update 4 - MS Visual C++ 2015 - MS Visual C++ Build Tools 2015 - MySql 5.7.21 - MySQL Utilities 1.6.5 - MySQL WorkBench OSS 6.3.10 - NetBeans Java EE IDE 8.2 - nginx 1.13.11 - Node.js 9.11.1 - Notepad++ 7.5.6 - NSIS 3.03 - Packer 1.2.2 - pgAdmin 4 2.1 - PHP 7.2.4 - poedit 1.5.7 - PostgreSQL 10.3 - PSeInt 2018.02.20 - Python 2.7.14 - Python 3.6.5 - Qt Creator 4.6.0 - Racket 6.12 - Robocode 1.9.3.2 - Ruby Installer 2.5.1 - Rust 1.25 - Scala 2.12.5 - SciTE 4.0.3 - Scratch 2.0.460 - SharpDevelop 5.1.0 - Umbrello 2.24.3 - Virtaal 0.7.1 - Visual RegExp 3.1 - Visual Studio Code 1.22.1 - WiX Toolset 3.11.1 - XAMPP 7.2.3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Abril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8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18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8-04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Abril de 2018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tom 1.25.1 - BASIC-256 1.99.99.67 - Bluefish 2.2.10 - BlueJ 4.1.2 - Brackets 1.12 - CodeLite 12.0 - Composer 1.6.3 - DB Browser for SQLite 3.10.1 - Doxygen 1.8.14 - Eclipse C/C++ Oxygen .3 - Eclipse Java Oxygen .3 - Eclipse PHP Oxygen .3 - Erlang R20.3 - FileZilla Server 0.9.60.2 - Firebird 3.0.3 - FlameRobin 0.9.3.c - Free Pascal 3.0.4 - Free Pascal 3.0.4 Módulo 64 bits - Free Pascal 3.0.4 Módulo Android - Free Pascal 3.0.4 Módulo JVM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4-09T08:50:18.551000000</dc:date>
    <meta:print-date>2005-01-16T00:28:44</meta:print-date>
    <meta:editing-cycles>73</meta:editing-cycles>
    <meta:editing-duration>PT6H52M3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