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8-03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8-03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Marzo de 2018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Free Pascal 3.0.4 Módulo MS-DOS - Free Pascal 3.0.4 Módulo WinCE - Git 2.16.2 - GitHub Desktop 1.1.0 - Go 1.10 - HM NIS Edit 2.0.3 - Inno Setup Pack 5.5.9 - Java Runtime Environment 9.0.4 - Kate 17.08.1 - Komodo Edit 11.0.2 - Lazarus 1.8.2 - Lazarus 1.8.2 Módulo 32 bits - Light Table 0.8.1 - LinkChecker 9.3 - MariaDB 10.2.13 - Mercurial 4.5 2018.02.13 - Minimum Profit 5.2.13 - MongoDB 3.6.0 - MS Visual C++ 2012 update 4 - MS Visual C++ 2015 - MS Visual C++ Build Tools 2015 - MySql 5.7.21 - MySQL Utilities 1.6.5 - MySQL WorkBench OSS 6.3.10 - NetBeans Java EE IDE 8.2 - nginx 1.13.9 - Node.js 9.7.1 - Notepad++ 7.5.5 - NSIS 3.03 - pgAdmin 4 2.1 - PHP 7.2.3 - poedit 1.5.7 - PostgreSQL 10.3 - PSeInt 2018.02.02 - Python 2.7.14 - Python 3.6.4 - Qt Creator 4.5.1 - Racket 6.12 - Robocode 1.9.3.0 - Ruby Installer 2.5.0.2 - Rust 1.24.1 - Scala 2.12.4 - SciTE 4.0.3 - Scratch 2.0.458.0.1 - SharpDevelop 5.1.0 - Umbrello 2.24.2 - Vagrant 2.0.2 - Virtaal 0.7.1 - Visual RegExp 3.1 - Visual Studio Code 1.20.1 - WiX Toolset 3.11.1 - XAMPP 7.2.2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Marzo de 2018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8-03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Marzo de 2018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18-03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Marzo de 2018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tom 1.24.0 - BASIC-256 1.99.99.67 - Bluefish 2.2.10 - BlueJ 4.1.2 - Brackets 1.12 - CodeLite 12.0 - Composer 1.6.3 - DB Browser for SQLite 3.10.1 - Doxygen 1.8.14 - Eclipse C/C++ Oxygen .2 - Eclipse Java Oxygen .2 - Eclipse PHP Oxygen .2 - Erlang R20.2 - FileZilla Server 0.9.60.2 - Firebird 3.0.3 - FlameRobin 0.9.3.c - Free Pascal 3.0.4 - Free Pascal 3.0.4 Módulo 64 bits - Free Pascal 3.0.4 Módulo Android - Free Pascal 3.0.4 Módulo JVM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0.3$Windows_X86_64 LibreOffice_project/64a0f66915f38c6217de274f0aa8e15618924765</meta:generator>
    <meta:creation-date>2003-10-09T18:36:40</meta:creation-date>
    <dc:date>2018-03-04T21:50:20.027000000</dc:date>
    <meta:print-date>2005-01-16T00:28:44</meta:print-date>
    <meta:editing-cycles>73</meta:editing-cycles>
    <meta:editing-duration>PT6H52M11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