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C0000006E7E95F76B4F5D89E0.png" manifest:media-type="image/png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dash" draw:stroke-dash="Dashed_20__28_var_29_" draw:fill="none" draw:fill-color="#ffffff" draw:textarea-horizontal-align="center" draw:textarea-vertical-align="middle" style:protect="position size"/>
    </style:style>
    <style:style style:name="gr3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style:protect="position size"/>
    </style:style>
    <style:style style:name="gr4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draw:stroke="none" svg:stroke-color="#000000" draw:fill="none" draw:fill-color="#ffffff" fo:min-height="1.718cm"/>
    </style:style>
    <style:style style:name="gr6" style:family="graphic" style:parent-style-name="standard">
      <style:graphic-properties draw:stroke="none" svg:stroke-color="#000000" draw:fill="none" draw:fill-color="#ffffff" fo:min-height="0.556cm"/>
    </style:style>
    <style:style style:name="gr7" style:family="graphic" style:parent-style-name="standard">
      <style:graphic-properties draw:stroke="none" svg:stroke-color="#000000" draw:fill="none" draw:fill-color="#ffffff" fo:min-height="0.652cm"/>
    </style:style>
    <style:style style:name="gr8" style:family="graphic" style:parent-style-name="standard">
      <style:graphic-properties draw:stroke="none" svg:stroke-color="#000000" draw:fill="none" draw:fill-color="#ffffff" fo:min-height="2.669cm"/>
    </style:style>
    <style:style style:name="gr9" style:family="graphic" style:parent-style-name="standard">
      <style:graphic-properties draw:stroke="none" svg:stroke-color="#000000" draw:fill="none" draw:fill-color="#ffffff" fo:min-height="2.313cm"/>
    </style:style>
    <style:style style:name="gr10" style:family="graphic" style:parent-style-name="standard">
      <style:graphic-properties draw:stroke="none" svg:stroke-color="#000000" draw:fill="none" draw:fill-color="#ffffff" fo:min-height="17.11cm"/>
    </style:style>
    <style:style style:name="gr11" style:family="graphic" style:parent-style-name="standard">
      <style:graphic-properties draw:stroke="none" svg:stroke-color="#000000" draw:fill="none" draw:fill-color="#ffffff" fo:min-height="0.39cm"/>
    </style:style>
    <style:style style:name="gr12" style:family="graphic" style:parent-style-name="standard">
      <style:graphic-properties draw:stroke="none" draw:fill="none" draw:fill-color="#ffffff" fo:min-height="10.744cm"/>
    </style:style>
    <style:style style:name="gr13" style:family="graphic" style:parent-style-name="standard">
      <style:graphic-properties draw:stroke="none" svg:stroke-color="#000000" draw:fill="none" draw:fill-color="#ffffff" fo:min-height="0.531cm"/>
    </style:style>
    <style:style style:name="gr14" style:family="graphic" style:parent-style-name="standard">
      <style:graphic-properties draw:stroke="none" svg:stroke-color="#000000" draw:fill="none" draw:fill-color="#ffffff" fo:min-height="0.477cm"/>
    </style:style>
    <style:style style:name="P1" style:family="paragraph">
      <loext:graphic-properties draw:fill="none" draw:opacity="100%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4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9" style:family="paragraph">
      <style:paragraph-properties fo:margin-left="0cm" fo:margin-right="0cm" fo:line-height="100%" fo:text-align="justify" fo:text-indent="0cm"/>
    </style:style>
    <style:style style:name="P10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2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3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1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6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4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10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0.5cm" svg:height="0.44cm" svg:x="0.407cm" svg:y="1.036cm">
          <draw:image xlink:href="Pictures/100000000000007C0000006E7E95F76B4F5D89E0.png" xlink:type="simple" xlink:show="embed" xlink:actuate="onLoad">
            <text:p/>
          </draw:image>
        </draw:frame>
        <draw:rect draw:style-name="gr2" draw:text-style-name="P2" draw:layer="layout" svg:width="27.5cm" svg:height="18.3cm" svg:x="1.13cm" svg:y="1.35cm">
          <text:p/>
        </draw:rect>
        <draw:rect draw:style-name="gr3" draw:text-style-name="P3" draw:layer="layout" svg:width="1.2cm" svg:height="18.1cm" svg:x="14.28cm" svg:y="1.45cm">
          <text:p/>
        </draw:rect>
        <draw:rect draw:style-name="gr3" draw:text-style-name="P3" draw:layer="layout" svg:width="12.7cm" svg:height="18.1cm" svg:x="1.23cm" svg:y="1.45cm">
          <text:p/>
        </draw:rect>
        <draw:rect draw:style-name="gr4" draw:text-style-name="P3" draw:layer="layout" svg:width="12.7cm" svg:height="18.1cm" svg:x="15.83cm" svg:y="1.45cm">
          <text:p/>
        </draw:rect>
        <draw:frame draw:style-name="gr5" draw:text-style-name="P5" draw:layer="layout" svg:width="6.839cm" svg:height="1.718cm" draw:transform="rotate (1.5707963267949) translate (14.614cm 19.045cm)">
          <draw:text-box>
            <text:p text:style-name="P4"><text:span text:style-name="T1">Enero de 2018</text:span></text:p>
          </draw:text-box>
        </draw:frame>
        <draw:frame draw:style-name="gr6" draw:text-style-name="P5" draw:layer="layout" svg:width="5.449cm" svg:height="0.556cm" draw:transform="rotate (1.5707963267949) translate (14.651cm 7.381cm)">
          <draw:text-box>
            <text:p text:style-name="P6"><text:span text:style-name="T1">DVD-Libre 2018-01</text:span></text:p>
          </draw:text-box>
        </draw:frame>
        <draw:frame draw:style-name="gr7" draw:text-style-name="P8" draw:layer="layout" svg:width="12.638cm" svg:height="0.652cm" svg:x="15.838cm" svg:y="7.354cm">
          <draw:text-box>
            <text:p text:style-name="P7"><text:span text:style-name="T2">Programas incluidos en el DVD</text:span></text:p>
          </draw:text-box>
        </draw:frame>
        <draw:frame draw:style-name="gr8" draw:text-style-name="P10" draw:layer="layout" svg:width="11.439cm" svg:height="2.669cm" svg:x="16.396cm" svg:y="4.706cm">
          <draw:text-box>
            <text:p text:style-name="P9"><text:span text:style-name="T3">DVD-Libre es una recopilación de programas libres para Windows.</text:span></text:p>
            <text:p text:style-name="P9"><text:span text:style-name="T3"/></text:p>
            <text:p text:style-name="P9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1" draw:layer="layout" svg:width="5.683cm" svg:height="2.313cm" svg:x="21.844cm" svg:y="1.964cm">
          <draw:text-box>
            <text:p text:style-name="P7"><text:span text:style-name="T4">DVD-Libre</text:span></text:p>
            <text:p text:style-name="P7"><text:span text:style-name="T4">2018-01</text:span></text:p>
          </draw:text-box>
        </draw:frame>
        <draw:frame draw:style-name="gr1" draw:text-style-name="P1" draw:layer="layout" svg:width="4.21cm" svg:height="2.5cm" svg:x="16.825cm" svg:y="1.87cm">
          <draw:image xlink:href="Pictures/100002010000025800000164303211AA34BAC9E0.png" xlink:type="simple" xlink:show="embed" xlink:actuate="onLoad">
            <text:p/>
          </draw:image>
        </draw:frame>
        <draw:frame draw:style-name="gr10" draw:text-style-name="P13" draw:layer="layout" svg:width="12.015cm" svg:height="17.11cm" svg:x="1.601cm" svg:y="1.689cm">
          <draw:text-box>
            <text:p text:style-name="P12"><text:span text:style-name="T5">(continuación) MahJongg Solitaire 3D 1.0.1 - Marble 2.2.0 - MD5summer 1.2.0.05 - MediaInfo 17.12 - Miranda IM 0.10.76 - Mixxx 2.0 - Mnemosyne 2.6 - Mozilla Backup 1.5.1 - Mozilla Backup 1.5.1 Español - muCommander 0.9.2 - MuseScore 2.1 - MyPaint 1.2.1 2017.01.29 - Nightingale 1.12.1 - Password Safe 3.44 - PDF Split and Merge 3.3.5 - PDFCreator 3.1.0 - PeaZip 6.5.0 - Peg-E 1.2.4 - PicToBrick 1.0 - Pidgin 2.12.0 - PNotes.Net 3.6.0.5 - Pooter 5.2 - Portable Puzzle Collection 2017.12.10 - PosteRazor 1.5.2 - ProjectLibre 1.7 - <text:s/></text:span><text:span text:style-name="T5">PyTraffic 2.5.3 - Q4OS Windows installer 2.4 Scorpion - Remove Empty Directories 2.2 - Ri-li 2.0.1 - Rocks'n'Diamonds 4.0.1.0 - RSSOwl 2.2.1 - S.M.A.R.T. Monitoring Tools 6.6.1 - Scratch 2.0.458.0.1 - Scribus 1.4.6 - Sebran 1.49 2011.04.04 - Secret Maryo Chronicles 1.9 - ShareX 12.0.0 - Sigil 0.9.9 - Solfege 3.22.2 - Sozi 17.11 - SpeedCrunch 0.12 - Stellarium 0.17.0 - Subtitle Edit 3.5.4 - Sumatra PDF 3.1.2 - Super Mario War 1.7 April Fools Edition - Sweet Home 3D 5.6 - Synergy 1.5.1 - Tanglet 1.5.1 - Task Coach 1.4.3 - Teeworlds 0.6.4 - Telegram 1.2.6 - Tesseract-OCR 3.04.00 Diccionario español - Tesseract-OCR 4.00 2017.05.10 - Test Disk / PhotoRec 7.0 - Tetzle 2.1.2 - Texmaker 5.0.2 - Thunderbird 52.5.2 - Timeline 1.16.0 - Tor Browser 7.0.11 - TreeSheets 2015.09.13 - UFRaw 0.19.2 - UltraVNC 1.2.1.0 - VeraCrypt 1.21 - Virtual Magnifier Glass 3.6 - VirtualBox 5.2.4 - VirtualDub 1.10.4 - VLC media player 2.2.8 - Vuze 5.7.6.0 - WinMerge 2.14.0 - WinSCP 5.11.3 - Workrave 1.10.1 - WxGéométrie 0.133.2 - Xaos 3.5 2009.07.30 - Xcas 1.2.3 2017.07.18 - XMoto 0.5.11 - YACReader 8.5.0 - Zim 0.67</text:span></text:p>
          </draw:text-box>
        </draw:frame>
        <draw:frame draw:style-name="gr11" draw:text-style-name="P14" draw:layer="layout" svg:width="4.186cm" svg:height="0.391cm" svg:x="16.457cm" svg:y="18.885cm">
          <draw:text-box>
            <text:p text:style-name="P4"><text:span text:style-name="T3">http://www.cdlibre.org</text:span></text:p>
          </draw:text-box>
        </draw:frame>
        <draw:frame draw:style-name="gr11" draw:text-style-name="P15" draw:layer="layout" svg:width="4.186cm" svg:height="0.391cm" svg:x="23.598cm" svg:y="18.881cm">
          <draw:text-box>
            <text:p text:style-name="P6"><text:span text:style-name="T3">Enero de 2018</text:span></text:p>
          </draw:text-box>
        </draw:frame>
        <draw:frame draw:style-name="gr12" draw:text-style-name="P16" draw:layer="layout" svg:width="11.951cm" svg:height="10.744cm" svg:x="16.164cm" svg:y="8.117cm">
          <draw:text-box>
            <text:p text:style-name="P12"><text:span text:style-name="T5">7-zip 16.04 - Anagramarama 0.4 - Ant Renamer 2.12.0 2017.02.10 - Areca Backup 7.5.0 - Ascgen dotNET 2.0.0 - aTunes 3.1.2 - Audacity 2.2.1 - AutoHotkey 1.1.27.02 - Avidemux 2.7.0 - BirdFont 3.1.3 - BleachBit 1.12 - Blender 2.79 - Brain Workshop 4.8.7 - Buddi 3.4.1.14 - Bulk Crap Uninstaller 4.1 - Calibre 3.14.0 - CamStudio 2.7.r316 2015.05.18 - CamStudio Codec 1.5 - Caph 1.1 - cdrTools FrontEnd 1.5.8 - Celestia 1.6.1 - Clavier+ 10.8.1 - ConvertAll 0.7.3 - CoolReader 3.1.2.49 - Crack Attack! 1.1.14 - Ditto 3.21.223 - DocFetcher 1.1.19 - DVDStyler 3.0.4 - eMule 0.50.a - Eraser 6.2.0.2979 - Euler Math Toolbox 2017.10.26 - FileZilla 3.29.0 - Firefox 57.0.3 - FLAC 1.3.2 - FlacSquisher 1.3.8 - Folder Size 2.6 - Fraqtive 0.4.8 - FreeCAD 0.16.6712 - FreeCiv 2.5.9 - FreeTumble 1.0 - Frozen Bubble Enhanced 1.0 - FullSync 0.10.4 - GanttProject 2.8.5 - GeoGebra 5.0.414 - gImageReader 3.2.3 - GIMP 2.8.22 - GnuCash 2.6.19 - Golly 3.1 - Google Fonts 2016.08.30 - gpick 0.2.5 - Gramps 4.2.6.1 All in one - Greenshot 1.2.10.6 - GTK+ 2.14.7 - Handbrake 1.0.7 - HDGraph 1.5.1 - HexChat 2.12.4 - HomeBank 5.1.6 - HTTrack 3.49.2 - Hugin 2017.0 - icopy 1.6.3 - Infra Recorder 0.53 - Inkscape 0.92.2 - Java Runtime Environment 8 update 151 - Java Runtime Environment 9.0.1 - JClic 0.3.2.6 - JDownloader 0.9.581 2012.01.31 - Jitsi 2.10.5550 - Jump'n'Bump 1.51 - Jump'n'Bump 1.51 Instalador - KeePass 2.37 - KeePass 2.37 Español - KeyNote 1.6.5 - Kitsune 3.0 - Kiwix 0.9 - Klavaro 2.0.0.c - Kodi 17.6 Krypton - LenMus 5.3.1 - LibreOffice 5.4.4 - LibreOffice 5.4.4 Ayuda en español - LibreOffice Calc 5.4.4 - LibreOffice Impress 5.4.4 - LibreOffice Writer 5.4.4 - Linphone 4.1.1 - LockNote 1.0.5 - Luminance HDR 2.5.1 - (sigue detrás)</text:span></text:p>
          </draw:text-box>
        </draw:frame>
        <draw:frame draw:style-name="gr13" draw:text-style-name="P8" draw:layer="layout" svg:width="3.893cm" svg:height="0.531cm" svg:x="6.024cm" svg:y="18.933cm">
          <draw:text-box>
            <text:p text:style-name="P7"><text:span text:style-name="T2">DVD-Libre 2018-01</text:span></text:p>
          </draw:text-box>
        </draw:frame>
        <draw:frame draw:style-name="gr14" draw:text-style-name="P17" draw:layer="layout" svg:width="4.186cm" svg:height="0.477cm" svg:x="1.393cm" svg:y="18.911cm">
          <draw:text-box>
            <text:p text:style-name="P4"><text:span text:style-name="T2">http://www.cdlibre.org</text:span></text:p>
          </draw:text-box>
        </draw:frame>
        <draw:frame draw:style-name="gr14" draw:text-style-name="P18" draw:layer="layout" svg:width="4.353cm" svg:height="0.477cm" svg:x="9.44cm" svg:y="18.935cm">
          <draw:text-box>
            <text:p text:style-name="P6"><text:span text:style-name="T2">Enero de 2018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1.2$Windows_X86_64 LibreOffice_project/ea7cb86e6eeb2bf3a5af73a8f7777ac570321527</meta:generator>
    <meta:creation-date>2003-10-09T18:36:40</meta:creation-date>
    <dc:date>2018-01-02T08:29:46.793000000</dc:date>
    <meta:print-date>2005-02-19T23:28:02</meta:print-date>
    <meta:editing-cycles>94</meta:editing-cycles>
    <meta:editing-duration>PT11H30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