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8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8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18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Free Pascal 3.0.4 Módulo MS-DOS - Free Pascal 3.0.4 Módulo WinCE - Git 2.15.1.2 - Go 1.9.2 - HM NIS Edit 2.0.3 - Inno Setup Pack 5.5.9 - Java Runtime Environment 8 update 151 - Java Runtime Environment 9.0.1 - Kate 17.08.1 - Komodo Edit 11.0.2 - Lazarus 1.8.0 - Lazarus 1.8.0 Módulo 32 bits - Light Table 0.8.1 - LinkChecker 9.3 - MariaDB 10.2.11 - Mercurial 4.4.2 2017.12.26 - Minimum Profit 5.2.11 - MongoDB 3.6.0 - MS Visual C++ 2012 update 4 - MS Visual C++ 2015 - MS Visual C++ Build Tools 2015 - MySql 5.7.20 - MySQL Utilities 1.6.5 - MySQL WorkBench OSS 6.3.10 - NetBeans Java EE IDE 8.2 - nginx 1.13.8 - Node.js 9.3.0 - Notepad++ 7.5.4 - NSIS 3.02.1 - pgAdmin 4 2.0 - PHP 7.2.0 - poedit 1.5.7 - PostgreSQL 10.1.2 - PSeInt 2017.05.23 - Python 2.7.14 - Python 3.6.4 - Qt Creator 4.5.0 - Racket 6.11 - Robocode 1.9.3.0 - Ruby Installer 2.5.0.1 - Rust 1.21.1 - Scala 2.12.4 - SciTE 4.0.2 - Scratch 2.0.458.0.1 - SharpDevelop 5.1.0 - SQLite Manager 0.8.3.1 - SWI-Prolog 7.6.3 - Umbrello 2.23.3 - Vagrant 2.0.1 - Virtaal 0.7.1 - Visual RegExp 3.1 - Visual Studio Code 1.19.1 - WiX 3.10.3 - XAMPP 7.2.0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Enero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8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18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8-01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Enero de 2018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tom 1.23.1 - BASIC-256 1.99.99.67 - Bluefish 2.2.10 - BlueJ 4.1.2 - Brackets 1.11 - Bugzilla 5.0.3 - CodeLite 11.0.1 - Composer 1.5.6 - DB Browser for SQLite 3.10.1 - Doxygen 1.8.14 - Eclipse C/C++ Oxygen .2 - Eclipse Java Oxygen .2 - Eclipse PHP Oxygen .2 - Erlang R20.2 - FileZilla Server 0.9.60.2 - Firebird 3.0.2 - FlameRobin 0.9.3.c - Free Pascal 3.0.4 - Free Pascal 3.0.4 Módulo 64 bits - Free Pascal 3.0.4 Módulo Android - Free Pascal 3.0.4 Módulo JVM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8-01-02T08:28:30.002000000</dc:date>
    <meta:print-date>2005-01-16T00:28:44</meta:print-date>
    <meta:editing-cycles>73</meta:editing-cycles>
    <meta:editing-duration>PT6H52M39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