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17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- Free Pascal 3.0.2 Módulo WinCE - Git 2.15 - Go 1.9.2 - HM NIS Edit 2.0.3 - Inno Setup Pack 5.5.9 - Java Runtime Environment 8 update 151 - </text:span><text:span text:style-name="T3">Java Runtime Environment 9.0.1 - Kate 17.08.1 - Komodo Edit 11.0.1 - Lazarus 1.6.4 - Lazarus 1.6.4 Módulo 32 bits - Light Table 0.8.1 - LinkChecker 9.3 - MariaDB 10.2.10 - Mercurial 4.3.3 - Minimum Profit 5.2.10 - MongoDB 3.4.6 - MS Visual C++ 2012 update 4 - MS Visual C++ 2015 - MS Visual C++ Build Tools 2015 - MySql 5.7.20 - MySQL Utilities 1.6.5 - MySQL WorkBench OSS 6.3.9 - NetBeans Java EE IDE 8.2 - nginx 1.13.6 - Node.js 9.0.0 - Notepad++ 7.5.1 - NSIS 3.02.1 - pgAdmin 4 2.0 - PHP 7.1.11 - poedit 1.5.7 - PostgreSQL 10.0 - PSeInt 2017.05.23 - Python 2.7.14 - Python 3.6.3 - Qt Creator 4.4.1 - Racket 6.11 - Robocode 1.9.3.0 - Ruby Installer 2.4.2.2 - Rust 1.21 - Scala 2.12.4 - SciTE 4.0.2 - Scratch 2.0.458.0.1 - SharpDevelop 5.1.0 - SQLite Manager 0.8.3.1 - SWI-Prolog 7.6.1 - Umbrello 2.23.2 - Vagrant 2.0.1 - Virtaal 0.7.1 - Visual RegExp 3.1 - Visual Studio Code 1.17.2 - WiX 3.10.3 - XAMPP 5.6.31 - XAMPP 7.1.10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1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Noviembre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tom 1.21.2 - BASIC-256 1.99.99.67 - Bluefish 2.2.10 - BlueJ 4.1.1 - Brackets 1.11 - Bugzilla 5.0.3 - CodeLite 11.0.1 - Composer 1.5.2 - DB Browser for SQLite 3.10.1 - Doxygen 1.8.13 - Eclipse C/C++ Oxygen .1 - Eclipse Java Oxygen .1 - Eclipse PHP Oxygen .1 - Erlang R20.1 - FileZilla Server 0.9.60.2 - Firebird 3.0.2 - FlameRobin 0.9.3.c - Free Pascal 3.0.2 - Free Pascal 3.0.2 Módulo 64 bits - Free Pascal 3.0.2 Módulo Android - Free Pascal 3.0.2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1-05T18:20:33.445000000</dc:date>
    <meta:print-date>2005-01-16T00:28:44</meta:print-date>
    <meta:editing-cycles>73</meta:editing-cycles>
    <meta:editing-duration>PT6H52M3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