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7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17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7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17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7-1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Noviembre de 2017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4 - Anagramarama 0.4 - Ant Renamer 2.12.0 2017.02.10 - Areca Backup 7.5.0 - Ascgen dotNET 2.0.0 - aTunes 3.1.2 - Audacity 2.2.0 - AutoHotkey 1.1.26.01 - Avidemux 2.7.0 - BirdFont 2.19.0 - BleachBit 1.12 - Blender 2.79 - Brain Workshop 4.8.7 - Buddi 3.4.1.14 - Bulk Crap Uninstaller 3.19 - Calibre 3.11.1 - CamStudio 2.7.r316 2015.05.18 - CamStudio Codec 1.5 - Caph 1.1 - cdrTools FrontEnd 1.5.7 - Celestia 1.6.1 - Clavier+ 10.8.1 - ConvertAll 0.7.3 - CoolReader 3.1.2.49 - Crack Attack! 1.1.14 - Ditto 3.21.185 - DocFetcher 1.1.19 - DVDStyler 3.0.3 - eMule 0.50.a - Eraser 6.2.0.2979 - Euler Math Toolbox 2017.10.26 - FileZilla 3.28.0 - Firefox 56.0.2 - FLAC 1.3.2 - FlacSquisher 1.3.8 - Folder Size 2.6 - Fraqtive 0.4.8 - FreeCAD 0.16.6712 - FreeCiv 2.5.9 - FreeTumble 1.0 - Frozen Bubble Enhanced 1.0 - FullSync 0.10.4 - GanttProject 2.8.5 - GeoGebra 5.0.396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7-11</text:span></text:p>
          </draw:text-box>
        </draw:frame>
        <draw:frame draw:style-name="gr10" draw:text-style-name="P17" draw:layer="layout" svg:width="12.911cm" svg:height="10.653cm" svg:x="3.74cm" svg:y="2.561cm">
          <draw:text-box>
            <text:p text:style-name="P16"><text:span text:style-name="T6">(continuación) - gImageReader 3.2.3 - GIMP 2.8.22 - GnuCash 2.6.18.3 - Golly 3.1 - Google Fonts 2016.08.30 - gpick 0.2.5 - Gramps 4.2.6.1 All in one - Greenshot 1.2.10.6 - GTK+ 2.14.7 - Handbrake 1.0.7 - HDGraph 1.5.1 - HexChat 2.12.4 - HomeBank 5.1.6 - HTTrack 3.49.2 - Hugin 2017.0 - icopy 1.6.3 - Infra Recorder 0.53 - Inkscape 0.92.2 - Java Runtime Environment 8 update 151 - Java Runtime Environment 9.0.1 - </text:span><text:span text:style-name="T6">JClic 0.3.2.6 - JDownloader 0.9.581 2012.01.31 - Jitsi 2.10.5550 - Jump'n'Bump 1.51 - Jump'n'Bump 1.51 Instalador - KeePass 2.37 - KeePass 2.37 Español - KeyNote 1.6.5 - Kitsune 3.0 - Kiwix 0.9 - Klavaro 2.0.0.c - Kodi 17.5 Krypton - LenMus 5.3.1 - LibreOffice 5.4.2 - LibreOffice 5.4.2 Ayuda en español - LibreOffice Calc 5.4.2 - LibreOffice Impress 5.4.2 - LibreOffice Writer 5.4.2 - Linphone 4.1.1 - LockNote 1.0.5 - Luminance HDR 2.5.1 - MahJongg Solitaire 3D 1.0.1 - Marble 2.2.0 - MD5summer 1.2.0.05 - MediaInfo 17.10 - Miranda IM 0.10.75 - Mixxx 2.0 - Mnemosyne 2.5 - Mozilla Backup 1.5.1 - Mozilla Backup 1.5.1 Español - muCommander 0.9.2 - MuseScore 2.1 - MyPaint 1.2.1 2017.01.29 - Nightingale 1.12.1 - Password Safe 3.44 - PDF Split and Merge 3.3.4 - PDFCreator 3.0.2 - PeaZip 6.5.0 - Peg-E 1.2.3 - PicToBrick 1.0 - Pidgin 2.12.0 - PNotes.Net 3.6.0.5 - Pooter 5.2 - Portable Puzzle Collection 2017.10.20 - PosteRazor 1.5.2 - ProjectLibre 1.7 - PyTraffic 2.5.3 - Remove Empty Directories 2.2 - Ri-li 2.0.1 - Rocks'n'Diamonds 4.0.1.0 - RSSOwl 2.2.1 - S.M.A.R.T. Monitoring Tools 6.5.1 - Scratch 2.0.458.0.1 - Scribus 1.4.6 - Sebran 1.49 2011.04.04 - Secret Maryo Chronicles 1.9 - ShareX 11.9.1 - Sigil 0.9.8 - Solfege 3.22.2 - Sozi 17.06 - SpeedCrunch 0.12 - Stellarium 0.16.1 - Subtitle Edit 3.5.4 - Sumatra PDF 3.1.2 - Super Mario War 1.7 April Fools Edition - Sweet Home 3D 5.6 - Synergy 1.5.1 - Tanglet 1.5.0 - Task Coach 1.4.3 - Teeworlds 0.6.4 - Telegram 1.1.23 - Tesseract-OCR 3.04.00 Diccionario español - Tesseract-OCR 4.00 2017.05.10 - Test Disk / PhotoRec 7.0 - Tetzle 2.1.1 - Texmaker 5.0.2 - Thunderbird 52.4.0 - Timeline 1.15.0 - Tor Browser 7.0.8 - TreeSheets 2015.09.13 - UFRaw 0.19.2 - UltraVNC 1.2.1.0 - VeraCrypt 1.21 - Virtual Magnifier Glass 3.6 - VirtualBox 5.2.0 - VirtualDub 1.10.4 - VLC media player 2.2.6 - Vuze 5.7.6.0 - WinMerge 2.14.0 - WinSCP 5.11.2 - Workrave 1.10.1 - WxGéométrie 0.133.2 - Xaos 3.5 2009.07.30 - Xcas 1.2.3 2017.07.18 - XMoto 0.5.11 - YACReader 8.5.0 - Zim 0.67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Noviembre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7-11-05T18:19:18.205000000</dc:date>
    <meta:print-date>2003-10-10T08:27:52</meta:print-date>
    <meta:editing-cycles>66</meta:editing-cycles>
    <meta:editing-duration>PT6H15M37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