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3 2017-11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3 2017-11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Noviembre de 2017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0 A.D. alpha 22 - Advanced Strategic Command 2.6.1 - C-evo 1.2.0 - Cultivation 8 - Daimonin 0.10.8 - Extreme TuxRacer 0.7.4 - FreeCiv 2.5.9 - FreeCol 0.11.6 - Globulation2 0.9.4.4 - LinCity-NG 2.0 - Lost Labyrinth 5.3.1 - MegaGlest 3.13.0 - MegaMek 0.42.2 - MotoGT 2011.05.08 - Mumble 1.2.19 - Naev 0.7.0 - NetHack 3.6.0 - Pax Britannica 2010.11.16 - Racer 1.10 - Speed Dreams 2.2.1 - Stendhal 1.25 - Stunt Rally 2.6 - SuperTuxKart 0.9.2 - The battle for Wesnoth 1.12.6 - TORCS 1.3.7 - Toy Cars 0.3.10 - TripleA 1.9.0.0.7413 - Tux Racer 0.61.a - Unknown Horizons 2017.2.158 - Warzone 2100 Resurrection Project 3.2.3 - Widelands build 19 2017.03.22 - X-Force: Fight for destiny 0.912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Noviembre de 2017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3 2017-11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Noviembre de 2017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3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3</text:span></text:p>
            <text:p text:style-name="P2"><text:span text:style-name="T6">2017-11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Noviembre de 2017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4:29.745000000</dc:date>
    <meta:print-date>2003-10-10T08:27:52</meta:print-date>
    <meta:editing-cycles>65</meta:editing-cycles>
    <meta:editing-duration>PT6H8M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