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2.0 - FileZilla 3.28.0 - Firefox 56.0.2 - GIMP 2.8.22 - HTTrack 3.49.2 - Inkscape 0.92.2 - LibreOffice 5.4.2 - LibreOffice 5.4.2 Ayuda en español - LibreOffice Calc 5.4.2 - LibreOffice Impress 5.4.2 - LibreOffice Writer 5.4.2 - Scribus 1.4.6 - ShareX 11.9.1 - Sumatra PDF 3.1.2 - Telegram 1.1.23 - Thunderbird 52.4.0 - VLC media player 2.2.6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