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77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7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7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17</text:span></text:p>
          </draw:text-box>
        </draw:frame>
        <draw:frame draw:style-name="gr4" draw:text-style-name="P9" draw:layer="layout" svg:width="12.89cm" svg:height="8.771cm" svg:x="3.754cm" svg:y="4.515cm">
          <draw:text-box>
            <text:p text:style-name="P8"><text:span text:style-name="T3">(continuación) Free Pascal 3.0.2 Módulo WinCE - Git 2.14.2 - Go 1.9 - HM NIS Edit 2.0.3 - Inno Setup Pack 5.5.9 - Java Runtime Environment 8 update 144 - </text:span><text:span text:style-name="T3">Java Runtime Environment 9 - Kate 17.08.1 - Komodo Edit 11.0.0 - Lazarus 1.6.4 - Lazarus 1.6.4 Módulo 32 bits - Light Table 0.8.1 - LinkChecker 9.3 - MariaDB 10.2.8 - Mercurial 4.3.2 - Minimum Profit 5.2.10 - MongoDB 3.4.6 - MS Visual C++ 2012 update 4 - MS Visual C++ 2015 - MS Visual C++ Build Tools 2015 - MySql 5.7.19 - MySQL Utilities 1.6.5 - MySQL WorkBench OSS 6.3.9 - NetBeans Java EE IDE 8.2 - nginx 1.13.5 - Node.js 8.6.0 - Notepad++ 7.5.1 - NSIS 3.02.1 - pgAdmin 4 1.6 - PHP 7.1.10 - poedit 1.5.7 - PostgreSQL 9.6.4 - PSeInt 2017.05.23 - Python 2.7.14 - Python 3.6.2 - Qt Creator 4.4.0 - Racket 6.10.1 - Robocode 1.9.2.6 - Ruby Installer 2.4.2.2 - Rust 1.20 - Scala 2.12.3 - SciTE 4.0.0 - Scratch 2.0.456.0.4 - SharpDevelop 5.1.0 - SQLite Manager 0.8.3.1 - SWI-Prolog 7.4.2 - Umbrello 2.23.1 - Vagrant 2.0.0 - Virtaal 0.7.1 - Visual RegExp 3.1 - Visual Studio Code 1.16.1 - WiX 3.10.3 - XAMPP 5.6.31 - XAMPP 7.1.9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Octubre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7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17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7-10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Octubre de 2017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tom 1.20.1 - BASIC-256 1.99.99.67 - Bluefish 2.2.10 - BlueJ 4.1.1 - Brackets 1.11 - Bugzilla 5.0.3 - CodeLite 10.0 - Composer 1.5.2 - DB Browser for SQLite 3.10.1 - Doxygen 1.8.13 - Eclipse C/C++ Oxygen - Eclipse Java Oxygen - Eclipse PHP Oxygen - Erlang R20.1 - FileZilla Server 0.9.60.2 - Firebird 3.0.2 - FlameRobin 0.9.3.c - Free Pascal 3.0.2 - Free Pascal 3.0.2 Módulo 64 bits - Free Pascal 3.0.2 Módulo Android - Free Pascal 3.0.2 Módulo MS-DOS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7-10-01T22:51:42.401000000</dc:date>
    <meta:print-date>2005-01-16T00:28:44</meta:print-date>
    <meta:editing-cycles>73</meta:editing-cycles>
    <meta:editing-duration>PT6H52M34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