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6 - Extreme TuxRacer 0.7.4 - FreeCiv 2.5.9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2 - The battle for Wesnoth 1.12.6 - TORCS 1.3.7 - Toy Cars 0.3.10 - TripleA 1.9.0.0.5459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