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5800000164303211AA34BAC9E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</style:style>
    <style:style style:name="gr3" style:family="graphic" style:parent-style-name="standard">
      <style:graphic-properties draw:stroke="none" svg:stroke-color="#000000" draw:fill="none" draw:fill-color="#ffffff" fo:min-height="0.456cm"/>
    </style:style>
    <style:style style:name="gr4" style:family="graphic" style:parent-style-name="standard">
      <style:graphic-properties draw:stroke="none" svg:stroke-color="#000000" draw:fill="none" draw:fill-color="#ffffff" fo:min-height="9.079cm"/>
    </style:style>
    <style:style style:name="gr5" style:family="graphic" style:parent-style-name="standard">
      <style:graphic-properties draw:stroke="none" svg:stroke-color="#000000" draw:fill="none" draw:fill-color="#ffffff" fo:min-height="1.024cm"/>
    </style:style>
    <style:style style:name="gr6" style:family="graphic" style:parent-style-name="standard">
      <style:graphic-properties draw:stroke="none" svg:stroke-color="#000000" draw:fill="none" draw:fill-color="#ffffff" fo:min-height="0.477cm"/>
    </style:style>
    <style:style style:name="gr7" style:family="graphic" style:parent-style-name="standard">
      <style:graphic-properties draw:stroke="none" svg:stroke-color="#000000" draw:fill="none" draw:fill-color="#ffffff" fo:min-height="3.711cm"/>
    </style:style>
    <style:style style:name="gr8" style:family="graphic" style:parent-style-name="standard">
      <style:graphic-properties draw:stroke="none" svg:stroke-color="#000000" draw:fill="none" draw:fill-color="#ffffff" fo:min-height="1.729cm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</style:style>
    <style:style style:name="gr11" style:family="graphic" style:parent-style-name="standard">
      <style:graphic-properties draw:stroke="none" svg:stroke-color="#000000" draw:fill="none" draw:fill-color="#ffffff" fo:min-height="2.986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0pt" style:font-size-asian="10pt" style:font-size-complex="10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0pt" style:font-size-asian="10pt" style:font-size-complex="10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0pt" style:font-size-asian="10pt" style:font-size-complex="10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6pt"/>
    </style:style>
    <style:style style:name="T7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17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17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17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Free Pascal 3.0.2 Módulo MS-DOS - Free Pascal 3.0.2 Módulo WinCE - Git 2.13.2 - Go 1.8.3 - </text:span><text:span text:style-name="T3">HM NIS Edit 2.0.3 - Inno Setup Pack 5.5.9 - Java Runtime Environment 8 update 131 - </text:span><text:span text:style-name="T3">Kate 17.04.01 - Komodo Edit 10.2.2 - Lazarus 1.6.4 - Lazarus 1.6.4 Módulo 32 bits - Light Table 0.8.1 - LinkChecker 9.3 - MariaDB 10.2.6 - Mercurial 4.2.1 - Minimum Profit 5.2.10 - MongoDB 3.4.5 - MS Visual C++ 2012 update 4 - MS Visual C++ 2015 - MS Visual C++ Build Tools 2015 - MySql 5.7.18 - MySQL Utilities 1.6.5 - MySQL WorkBench OSS 6.3.9 - NetBeans Java EE IDE 8.2 - nginx 1.13.2 - Node.js 8.1.3 - Notepad++ 7.4.2 - NSIS 3.01 - pgAdmin 4 1.5 - PHP 7.1.6 - poedit 1.5.7 - PostgreSQL 9.6.3 - PSeInt 2017.05.23 - Python 2.7.13 - Python 3.6.1 - Qt Creator 4.3.1 - Racket 6.9 - Robocode 1.9.2.6 - Ruby Installer 2.4.1 - Rust 1.18 - Scala 2.12.2 - SciTE 3.7.5 - Scratch 2.0.448 - SharpDevelop 5.1.0 - SQLite Manager 0.8.3.1 - SWI-Prolog 7.4.2 - Umbrello 2.22.2 - Vagrant 1.9.6 - Virtaal 0.7.1 - Visual RegExp 3.1 - Visual Studio Code 1.13.1 - WiX 3.10.3 - XAMPP 5.6.30 - XAMPP 7.1.6 - XML Copy Editor 1.2.1.3 - XTrans 1.8.0.4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5">Julio de 2017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17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17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6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29cm" svg:x="8.331cm" svg:y="16.401cm">
          <draw:text-box>
            <text:p text:style-name="P2"><text:span text:style-name="T4">DVD-Programación</text:span></text:p>
            <text:p text:style-name="P2"><text:span text:style-name="T4">2017-07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5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5">Julio de 2017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303211AA34BAC9E0.png" xlink:type="simple" xlink:show="embed" xlink:actuate="onLoad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7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3">Atom 1.18.0 - BASIC-256 1.99.99.67 - Bluefish 2.2.10 - BlueJ 4.1.0 - Brackets 1.9 - Bugzilla 5.0.3 - CodeLite 10.0 - Composer 1.4.2 - DB Browser for SQLite 3.9.1 - Doxygen 1.8.13 - Eclipse C/C++ Oxygen - Eclipse Java EE Oxygen - Eclipse Java Oxygen - Eclipse PDT Oxygen - Erlang R20.0 - FileZilla Server 0.9.60.2 - Firebird 3.0.2 - FlameRobin 0.9.3.c - Free Pascal 3.0.2 - Free Pascal 3.0.2 Módulo 64 bits - Free Pascal 3.0.2 Módulo Android - (sigue detrás)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0.3$Windows_X86_64 LibreOffice_project/7074905676c47b82bbcfbea1aeefc84afe1c50e1</meta:generator>
    <meta:creation-date>2003-10-09T18:36:40</meta:creation-date>
    <dc:date>2017-07-02T17:49:13.158000000</dc:date>
    <meta:print-date>2005-01-16T00:28:44</meta:print-date>
    <meta:editing-cycles>73</meta:editing-cycles>
    <meta:editing-duration>PT6H52M37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