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3 - FileZilla 3.26.2 - Firefox 54.0.1 - GIMP 2.8.22 - HTTrack 3.49.2 - Inkscape 0.92.1 - LibreOffice 5.3.4 - LibreOffice 5.3.4 Ayuda en español - LibreOffice Calc 5.3.4 - LibreOffice Impress 5.3.4 - LibreOffice Writer 5.3.4 - Scribus 1.4.6 - ShareX 11.7.0 - Sumatra PDF 3.1.2 - Telegram 1.1.9 - Thunderbird 52.2.1 - VLC media player 2.2.6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