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1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1cm" svg:x="22.265cm" svg:y="15.611cm">
          <draw:text-box>
            <text:p text:style-name="P8"><text:span text:style-name="T2">Junio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DeltaCopy 1.4 - Deluge 1.3.15 - Detekt 2.0 - digiKam 5.5.0 - Disk Imager 1.4 - DiskCryptor 1.1.846 - Ditto 3.21.134 - DocFetcher 1.1.19 - Double Commander 0.7.8 - </text:span><text:span text:style-name="T3">DrawPile 2.0.4 - Duplicati 2.0.1.61 experimental - DVDStyler 3.0.3 - Eagle Mode 0.93.0 - EasyTAG 2.4.3 - eMule 0.50.a - Ext2Fsd 0.69.1039 - Far Manager 3.0.4949 - FileBot 4.7.9 - FileVerifier++ 0.6.3 - FileZilla 3.26.1 - Firefox 53.0.3 - FLAC 1.3.2 - FlacSquisher 1.3.8 - FocusWriter 1.6.5 - Folder Size 2.6 - FontForge 2016.10.04 - fre:ac 1.0.28 - Free Manga Downloader 0.8.2.325 - FreeCAD 0.16.6706 - FreeFileSync 9.1 - Freenet 0.7.5.1478 - Frhed 1.6.0 - FullSync 0.10.4 - GanttProject 2.8.5 - Giada 0.14.0 - gImageReader 3.2.1 - GIMP 2.8.22 - GnuCash 2.6.16 - Gpg4win 2.3.3 - Greenshot 1.2.9.129 - GTK# 2.12.30 - GTK+ 2.14.7 - Handbrake 1.0.7 - HDGraph 1.5.1 - HexChat 2.12.4 - HomeBank 5.1.5 - HTTrack 3.49.2 - Hugin 2016.2.0 - I2P 0.9.30 - icopy 1.6.3 - Impressive 0.11.1 - Infra Recorder 0.53 - Inkscape 0.92.1 - Jajuk 1.10.9 - </text:span><text:span text:style-name="T3">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7-06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Movie Catalog 4.2.0.2 - Ant Renamer 2.12.0 2017.02.10 - Areca Backup 7.5.0 - Ares Galaxy 2.4.5 - Art of Illusion 3.0.3 - Ascgen dotNET 2.0.0 - AstroGrep 4.4.6 - aTunes 3.1.2 - Audacity 2.1.3 - AutoHotkey 1.1.25.02 - Avidemux 2.6.21 - AVStoDVD 2.8.6 - Bino 1.4.4 - BirdFont 2.18.4 - BleachBit 1.12 - Blender 2.78.c - Bochs 2.6.9 - BOINC 7.6.33 - BORG 1.8.2 2016.01.10 - Buddi 3.4.1.14 - Bulk Crap Uninstaller 3.8.4 - Calibre 2.85.1 - CamStudio 2.7.r316 2015.05.18 - CamStudio Codec 1.5 - CDisplayEx 1.9.09 - cdrTools FrontEnd 1.5.7 - Classic Shell 3.6.8 - Clavier+ 10.7.1 - Clementine 1.3.1 - CoolReader 3.1.2.49 - Daphne 2.04 2016.03.06 - Data Crow 4.2.0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06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Junio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06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Junio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06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53cm" svg:x="7.902cm" svg:y="4.148cm">
          <draw:text-box>
            <text:p text:style-name="P10"><text:span text:style-name="T3">(continuación 3) - Java Runtime Environment 8 update 131 - JDownloader 0.9.581 2012.01.31 - Jitsi 2.10.5550 - JPEGView 1.0.35.1 - JStock 1.0.7.25 - KDiff3 0.9.98.2 - KeePass 2.35 - KeePass 2.35 Español - Keme Contabilidad 3.0.3.6 Módulo de facturación - Keme Contabilidad 3.0.3.6.R - KeyNote 1.6.5 - Kid3 3.4.5 - Kiwix 0.9 - Kodi 17.3 Krypton - Krita 3.1.4 - LibreCAD 2.1.3 - LibreOffice 5.3.3 - LibreOffice 5.3.3 Ayuda en español - LibreOffice Calc 5.3.3 - LibreOffice Impress 5.3.3 - LibreOffice Writer 5.3.3 - Linphone 3.11.1 - LMMS 1.1.3 - LockNote 1.0.5 - Luminance HDR 2.5.1 - MD5summer 1.2.0.05 - MediaInfo 0.7.96 - Miranda IM 0.10.69 - Mixxx 2.0 - MoneyManagerEX 1.3.3 - Mozilla Backup 1.5.1 - Mozilla Backup 1.5.1 Español - MP3 Diags 1.2.0.3 - MP3Gain 1.2.5 - MS Visual C++ 2010 SP1 - MS Visual C++ 2013 - NAPS2 5.4.0 - Nightingale 1.12.1 - NVDA 2017.2 - OBS Studio 19.0.2 - Open Hardware Monitor 0.8.0 beta - OpenSCAD 2015.03.2 - OpenToonz 1.1.2 - OpenToonz GTS 2.3.0 - OpenVSP 3.11.0 - Password Safe 3.42.1 - PDF Split and Merge 3.3.2 - PdfBooklet 3.0.4 - PDFCreator 2.5.2 - PeaZip 6.4.1 - photivo 2014.05.25 - PhotoFlow 0.27 - Picard 1.4.2 - PicToBrick 1.0 - Pidgin 2.12.0 - PNotes.Net 3.4.0.2 - Pooter 5.2 - PosteRazor 1.5.2 - Potrace 1.14 - Process Hacker 2.39 - ProjectLibre 1.7 - PuTTY 0.69 - PuTTY Tray 0.67.t029 - qBittorrent 3.3.13 - Rachota 2.4 2014.08.24 - RawTherapee 5.1 - RawWrite 0.7 - RedNoteBook 1.15 - Remove Empty Directories 2.2 - RSSOwl 2.2.1 - S.M.A.R.T. Monitoring Tools 6.5.1 - SABnzbdPlus 1.1.0 - Scan Tailor 0.9.11.1 - Scribus 1.4.6 - SeaMonkey 2.46 - ShareX 11.7.0 - Shotcut 17.06 - Sigil 0.9.8 - Snappy Driver Installer 1.17.5.1 - Sozi 17.02 - STiX Fonts 2.0.0 - Subtitle Edit 3.5.3 - Sumatra PDF 3.1.2 - Sweet Home 3D 5.4 - Syncthing 0.14.29 - Synergy 1.5.1 - Task Coach 1.4.3 - Telegram 1.1.7 - Tesseract-OCR 3.04.00 Diccionario español - Tesseract-OCR 4.00 2017.05.10 - Test Disk / PhotoRec 7.0 - TeXnicCenter 2.0.2 - Thunderbird 52.1.1 - TightVNC 2.8.8 - Timeline 1.14.0 - ToDoList 7.1.3 - Tomahawk 0.8.4 - Tor Browser 6.5.2 - TreeSheets 2015.09.13 - UFRaw 0.19.2 - UltraDefrag 7.0.2 - UltraVNC 1.2.1.0 - UNetbootin 647 - VeraCrypt 1.19 - Virtual Magnifier Glass 3.6 - VirtualBox 5.1.22 - VirtualDub 1.10.4 - VirtuaWin 4.4 - VLC media player 2.2.6 - Vuze 5.7.5.0 - WikidPad 2.2 - Win32 Disk Imager 0.9.5 - WinDjView 2.1 - Window Switch 0.12.20 - WinFF 1.5.4 - WinMerge 2.14.0 - WinSCP 5.9.5 - Wubi 14.04 - ZebraTrace 0.6 - Zim 0.66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Junio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6-04T17:11:09.425000000</dc:date>
    <meta:print-date>2005-01-12T13:09:38</meta:print-date>
    <meta:editing-cycles>101</meta:editing-cycles>
    <meta:editing-duration>PT11H59M27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