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7-04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Abril de 2017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7-04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Abril de 2017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29cm" svg:x="8.331cm" svg:y="16.401cm">
          <draw:text-box>
            <text:p text:style-name="P8"><text:span text:style-name="T3">DVD-Libre</text:span></text:p>
            <text:p text:style-name="P8"><text:span text:style-name="T3">2017-04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Abril de 2017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6.04 - Anagramarama 0.4 - Ant Renamer 2.12.0 2017.02.10 - Areca Backup 7.5.0 - Ascgen dotNET 2.0.0 - aTunes 3.1.2 - Audacity 2.1.3 - AutoHotkey 1.1.25.01 - Avidemux 2.6.19 - AVStoDVD 2.8.5 - BirdFont 2.18.4 - BleachBit 1.12 - Blender 2.78.c - Brain Workshop 4.8.7 - Buddi 3.4.1.14 - Calibre 2.82 - CamStudio 2.7.r316 2015.05.18 - CamStudio Codec 1.5 - Caph 1.1 - cdrTools FrontEnd 1.5.6 - Celestia 1.6.1 - Clavier+ 10.7.1 - ConvertAll 0.7.2 - CoolReader 3.1.2.49 - Crack Attack! 1.1.14 - Denemo 2.1 - Ditto 3.21.134 - DocFetcher 1.1.19 - DVDStyler 3.0.3 - eMule 0.50.a - Eraser 6.2.0.2979 - Euler Math Toolbox 2017.01.13 - FileZilla 3.25.1 - Firefox 52.0.2 - FLAC 1.3.2 - FlacSquisher 1.3.7 - FMSLogo 7.0.0 - Folder Size 2.6 - Fraqtive 0.4.8 - FreeCAD 0.16.6706 - FreeCiv 2.5.6 - FreeTumble 1.0 - Frozen Bubble Enhanced 1.0 - FullSync 0.10.4 - GanttProject 2.8.4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7-04</text:span></text:p>
          </draw:text-box>
        </draw:frame>
        <draw:frame draw:style-name="gr10" draw:text-style-name="P17" draw:layer="layout" svg:width="12.911cm" svg:height="10.653cm" svg:x="3.74cm" svg:y="2.561cm">
          <draw:text-box>
            <text:p text:style-name="P16"><text:span text:style-name="T6">(continuación) GeoGebra 5.0.351 - gImageReader 3.2.1 - GIMP 2.8.20 - GnuCash 2.6.16 - Golly 2.8 - Google Fonts 2016.08.30 - Gpg4win 2.3.3 - gpick 0.2.5 - Gramps 4.2.5.1 All in one - Greenshot 1.2.9.129 - GTK+ 2.14.7 - Handbrake 1.0.3 - HDGraph 1.5.1 - HexChat 2.12.4 - HomeBank 5.1.4 - HTTrack 3.49.1 - Hugin 2016.2.0 - icopy 1.6.3 - Infra Recorder 0.53 - Inkscape 0.92.1 - Java Runtime Environment 8 update 121 - </text:span><text:span text:style-name="T6">JClic 0.3.2.1 - JDownloader 0.9.581 2012.01.31 - Jitsi 2.10.5550 - Jump'n'Bump 1.51 - Jump'n'Bump 1.51 Instalador - KeePass 2.35 - KeePass 2.35 Español - KeyNote 1.6.5 - Kitsune 3.0 - Kiwix 0.9 - Klavaro 2.0.0.c - Kodi 17.1 Krypton - LenMus 5.3.1 - LibreOffice 5.3.1 - LibreOffice 5.3.1 Ayuda en español - LibreOffice Calc 5.3.1 - LibreOffice Impress 5.3.1 - LibreOffice Writer 5.3.1 - Linphone 3.11.1 - LockNote 1.0.5 - Luminance HDR 2.4.0 - MahJongg Solitaire 3D 1.0.1 - Marble 1.14.1 - MD5summer 1.2.0.05 - MediaInfo 0.7.94 - Miranda IM 0.10.67 - Mixxx 2.0 - Mnemosyne 2.4.1 - Mozilla Backup 1.5.1 - Mozilla Backup 1.5.1 Español - muCommander 0.9.1 - MuseScore 2.0.3 - MyPaint 1.2.1 2017.01.29 - Nightingale 1.12.1 - Password Safe 3.42 - PDF Split and Merge 3.3.0 - PDFCreator 2.5.1 - PeaZip 6.4.0 - Peg-E 1.2.2 - PicToBrick 1.0 - Pidgin 2.12.0 - PNotes.Net 3.4.0.2 - Pooter 5.1 - Portable Puzzle Collection 2017.03.15 - PosteRazor 1.5.2 - ProjectLibre 1.7 - PyTraffic 2.5.3 - Remove Empty Directories 2.2 - Ri-li 2.0.1 - Rocks'n'Diamonds 4.0.0.2 2017.03.21 - RSSOwl 2.2.1 - S.M.A.R.T. Monitoring Tools 6.5.1 - Scratch 2.0.448 - Scribus 1.4.6 - Sebran 1.49 2011.04.04 - Secret Maryo Chronicles 1.9 - ShareX 11.6.0 - Sigil 0.9.8 - Solfege 3.22.2 - SpeedCrunch 0.12 - Stellarium 0.15.2 - Subtitle Edit 3.5.2 - Sumatra PDF 3.1.2 - Super Mario War 1.7 April Fools Edition - Sweet Home 3D 5.4 - Synergy 1.5.1 - Tanglet 1.4.0 - Task Coach 1.4.3 - Teeworlds 0.6.4 - Telegram 1.0.27 - Tesseract-OCR 3.04.00 Diccionario español - Tesseract-OCR 4.00 2017.02.16 - Test Disk / PhotoRec 7.0 - Tetzle 2.1.0 - Texmaker 4.5 - Thunderbird 45.8 - Timeline 1.13.0 - Tor Browser 6.5.1 - TreeSheets 2015.09.13 - UFRaw 0.19.2 - UltraVNC 1.2.1.0 - VeraCrypt 1.19 - Virtual Magnifier Glass 3.6 - VirtualBox 5.1.18 - VirtualDub 1.10.4 - VLC media player 2.2.4 - Vuze 5.7.5.0 - WinMerge 2.14.0 - WinSCP 5.9.4 - Workrave 1.10.1 - WxGéométrie 0.133.2 - Xaos 3.5 2009.07.30 - Xcas 1.2.3 2017.03.20 - XMind 3.7.0 - XMoto 0.5.11 - YACReader 8.5.0 - Zim 0.65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Abril de 20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0.3$Windows_X86_64 LibreOffice_project/7074905676c47b82bbcfbea1aeefc84afe1c50e1</meta:generator>
    <meta:creation-date>2003-10-09T18:36:40</meta:creation-date>
    <dc:date>2017-04-02T18:33:31.293000000</dc:date>
    <meta:print-date>2003-10-10T08:27:52</meta:print-date>
    <meta:editing-cycles>66</meta:editing-cycles>
    <meta:editing-duration>PT6H15M56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