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7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7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2 - FLAW 1.3.2 - Hedgewars 0.9.22 - Lugaru HD 1.2 - Mumble 1.2.19 - OpenArena 0.8.8 - PainTown 3.6.0 - Scorched 3D 44 - Teeworlds 0.6.4 - Ultimate Zombie Fighters 0.1 - Warmux 11.04.1 - Warsow 2.1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17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7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17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7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17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