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79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3.711cm"/>
    </style:style>
    <style:style style:name="gr8" style:family="graphic" style:parent-style-name="standard">
      <style:graphic-properties draw:stroke="none" svg:stroke-color="#000000" draw:fill="none" draw:fill-color="#ffffff" fo:min-height="1.729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</style:style>
    <style:style style:name="gr11" style:family="graphic" style:parent-style-name="standard">
      <style:graphic-properties draw:stroke="none" svg:stroke-color="#000000" draw:fill="none" draw:fill-color="#ffffff" fo:min-height="2.98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9.60000038146973pt" style:font-size-asian="9.60000038146973pt" style:font-size-complex="9.60000038146973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.60000038146973pt" style:font-size-asian="9.60000038146973pt" style:font-size-complex="9.60000038146973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9.80000019073486pt" style:font-size-asian="9.80000019073486pt" style:font-size-complex="9.80000019073486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.80000019073486pt" style:font-size-asian="9.80000019073486pt" style:font-size-complex="9.80000019073486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.60000038146973pt" style:font-size-asian="9.60000038146973pt" style:font-size-complex="9.60000038146973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6pt"/>
    </style:style>
    <style:style style:name="T7" style:family="text">
      <style:text-properties style:font-name="Arial" fo:font-size="11pt"/>
    </style:style>
    <style:style style:name="T8" style:family="text">
      <style:text-properties style:font-name="Arial" fo:font-size="9.80000019073486pt" style:font-size-asian="9.80000019073486pt" style:font-size-complex="9.8000001907348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17-03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17-03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Marzo de 2017</text:span></text:p>
          </draw:text-box>
        </draw:frame>
        <draw:frame draw:style-name="gr4" draw:text-style-name="P9" draw:layer="layout" svg:width="12.89cm" svg:height="9.079cm" svg:x="3.754cm" svg:y="4.207cm">
          <draw:text-box>
            <text:p text:style-name="P8"><text:span text:style-name="T3">(continuación) Etherpad Lite 1.6.1 - Euphoria 4.0.5 - FileZilla Server 0.9.60.2 - Firebird 3.0.1 - Firebug 2.0.18 - FlameRobin 0.9.3.c - Free Pascal 3.0.2 - Free Pascal 3.0.2 Módulo 64 bits - Free Pascal 3.0.2 Módulo Android - Free Pascal 3.0.2 Módulo MS-DOS - Free Pascal 3.0.2 Módulo WinCE - FreeBasic 1.05.0 - Git 2.12.0 - Go 1.8 - GTK+ 2.14.7 - HM NIS Edit 2.0.3 - Inno Setup Pack 5.5.9 - Java Runtime Environment 8 update 121 - Joomla! 3.6.5 - Kate 16.08.3 - Komodo Edit 10.2.0 - Lazarus 1.6.4 - Lazarus 1.6.4 Módulo 32 bits - Light Table 0.8.1 - LinkChecker 9.3 - MantisBT 2.2.0 - MariaDB 10.1.21 - MediaWiki 1.28.0 - Mercurial 4.1.1 - Minimum Profit 5.2.10 - MongoDB 3.4.2 - Moodle 3.2.1 - MS Visual C++ 2012 update 4 - MS Visual C++ 2015 - MS Visual C++ Build Tools 2015 - MySql 5.7.17 - MySQL Utilities 1.6.5 - MySQL WorkBench OSS 6.3.9 - NetBeans Java EE IDE 8.2 - nginx 1.11.10 - Node.js 7.7.1 - Notepad++ 7.3.2 - NSIS 3.01 - Open Watcom Fortran 1.9 - Parrot 7.2.0 - pgAdmin 4 1.2 - PHP 7.1.2 - phpMyAdmin 4.6.6 - poedit 1.5.7 - PostgreSQL 9.6.2 - PSeInt 2016.12.13 - PyInstaller 3.2.1 - Python 2.7.13 - Python 3.6.0 - Qt Creator 4.2.1 - Racket 6.8 - Regular Expression Editor 1.4.0 - Robocode 1.9.2.6 - Ruby Installer 2.2.6 - Rust 1.15.1 - Scala 2.12.1 - SciTE 3.7.3 - Scratch 2.0.448 - SharpDevelop 5.1.0 - SQLite Manager 0.8.3.1 - Subversion 1.8.17 - SWI-Prolog 7.4.1 - Symfony 3.2.4 - TortoiseSVN 1.9.5 - TortoiseSVN 1.9.5 Español - Trac 1.2 - Umbrello 2.21.2 - Virtaal 0.7.1 - Visual RegExp 3.1 - Visual Studio Code 1.10.1 - Web Developer 1.2.12 - WinCVS 2.1.1 - WiX 3.10.3 - WordPress 4.7.2 Español - wxFormBuilder 3.60 - wxWidgets 3.1.0 - XAMPP 5.6.30 - XAMPP 7.1.1 - XML Copy Editor 1.2.1.3 - XTrans 1.8.0.4 - Zend Framework 2.4.11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Marzo de 2017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17-03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Marzo de 2017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6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29cm" svg:x="8.331cm" svg:y="16.401cm">
          <draw:text-box>
            <text:p text:style-name="P2"><text:span text:style-name="T4">DVD-Programación</text:span></text:p>
            <text:p text:style-name="P2"><text:span text:style-name="T4">2017-03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5">Marzo de 2017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303211AA34BAC9E0.png" xlink:type="simple" xlink:show="embed" xlink:actuate="onLoad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7">Programas incluidos en el DVD</text:span></text:p>
          </draw:text-box>
        </draw:frame>
        <draw:frame draw:style-name="gr11" draw:text-style-name="P17" draw:layer="layout" svg:width="11.325cm" svg:height="2.986cm" svg:x="4.034cm" svg:y="23.482cm">
          <draw:text-box>
            <text:p text:style-name="P16"><text:span text:style-name="T8">Ambulant Player 2.6 - Analog C:Amie Edition 6.0.12 - Asymptote 2.40 - Atom 1.14.4 - BASIC-256 1.99.99.67 - Bluefish 2.2.10 - BlueGriffon 2.3.1 - BlueJ 3.1.7 - Brackets 1.8 - Bugzilla 5.0.3 - CakePHP 3.4.2 - CodeLite 10.0 - Composer 1.3.2 - DB Browser for SQLite 3.9.1 - Django 1.10.6 - DokuWiki 2017.02.19.a - Doxygen 1.8.13 - Drupal 7.54 - Drupal 8.2.6 - Eclipse C/C++ Neon .2 - Eclipse Java EE Neon .2 - Eclipse Java Neon .2 - Eclipse PDT Neon .2 - Erlang R19.2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0.3$Windows_X86_64 LibreOffice_project/7074905676c47b82bbcfbea1aeefc84afe1c50e1</meta:generator>
    <meta:creation-date>2003-10-09T18:36:40</meta:creation-date>
    <dc:date>2017-03-05T17:31:14.655000000</dc:date>
    <meta:print-date>2005-01-16T00:28:44</meta:print-date>
    <meta:editing-cycles>73</meta:editing-cycles>
    <meta:editing-duration>PT6H53M11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