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9pt" style:text-underline-style="none" style:font-size-asian="9pt" style:font-size-complex="9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9pt" style:text-underline-style="none" style:font-size-asian="9pt" style:font-size-complex="9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20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1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text-underline-style="none" style:font-size-asian="9pt" style:font-size-complex="9pt"/>
    </style:style>
    <style:style style:name="T4" style:family="text">
      <style:text-properties style:font-name="Arial" fo:font-size="9pt"/>
    </style:style>
    <style:style style:name="T5" style:family="text">
      <style:text-properties style:font-name="Arial" fo:font-size="24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1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1cm" svg:x="22.265cm" svg:y="15.611cm">
          <draw:text-box>
            <text:p text:style-name="P8"><text:span text:style-name="T2">Febrero de 2017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continuación 2) <text:s/>- digiKam 5.4.0 - Disk Imager 1.4 - DiskCryptor 1.1.846 - Ditto 3.21.134 - DocFetcher 1.1.19 - Double Commander 0.7.7 - DrawPile 1.0.6 - Duplicati 2.0.1.45 experimental - <text:s/>DVDStyler 3.0.3 - Eagle Mode 0.92.0 - EasyTAG 2.4.3 - eMule 0.50.a - Ext2Fsd 0.69.1035 - Far Manager 3.0.4774 - FileBot 4.7.7 - FileVerifier++ 0.6.3 - FileZilla 3.24.0 - Firefox 51.0.1 - FLAC 1.3.2 - FlacSquisher 1.3.7 - FocusWriter 1.6.3 - Folder Size 2.6 - FontForge 2016.10.04 - fre:ac 1.0.27 - Free Manga Downloader 0.8.2.325 - FreeCAD 0.16.6706 - FreeFileSync 8.8 - Freenet 0.7.5.1475 - Frhed 1.6.0 - FullSync 0.10.4 - GanttProject 2.8.1 - Giada 0.13.2 - gImageReader 3.2.0 - GIMP 2.8.18 - GnuCash 2.6.15 - Gpg4win 2.3.3 - Greenshot 1.2.9.129 - GTK# 2.12.30 - GTK+ 2.14.7 - Handbrake 1.0.2 - HDGraph 1.5.1 - HexChat 2.12.4 - HomeBank 5.1.3 - HTTrack 3.48.22 - Hugin 2016.0.0 - I2P 0.9.28 - icopy 1.6.3 - Impressive 0.11.1 - Infra Recorder 0.53 - Inkscape 0.92 - Jajuk 1.10.9 - Java Runtime Environment 8 update 121 - JDownloader 0.9.581 2012.01.31 - JPEGView 1.0.35.1 - JStock 1.0.7.20 - KDiff3 0.9.98.2 - KeePass 2.35 - KeePass 2.35 Español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4">DVD-Ofimática es una recopilación de programas libres para Windows dirigidos a la ofimática en general (ofimática, sonido, gráficos y vídeo, Internet y utilidades).</text:span></text:p>
            <text:p text:style-name="P12"><text:span text:style-name="T4"/></text:p>
            <text:p text:style-name="P12"><text:span text:style-name="T4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5">DVD-Ofimática 2017-02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6">7-zip 16.04 - A note 4.2.4 2012.10.05 - Ant Movie Catalog 4.2.0.2 - Ant Renamer 2.12.0 - Areca Backup 7.5.0 - Ares Galaxy 2.4.4 2017.01.23 - Art of Illusion 3.0.3 - Ascgen dotNET 2.0.0 - AstroGrep 4.4.5 - aTunes 3.1.2 - Audacity 2.1.2 - AutoHotkey 1.1.24.05 - Avidemux 2.6.18 - AVStoDVD 2.8.5 - Bino 1.4.4 - BirdFont 2.18.4 - BleachBit 1.12 - Blender 2.78.a - Bochs 2.6.8 - BOINC 7.6.33 - BORG 1.8.2 2016.01.10 - Buddi 3.4.1.14 - Calibre 2.78 - CamStudio 2.7.r316 2015.05.18 - CamStudio Codec 1.5 - CDisplayEx 1.9.09 - cdrTools FrontEnd 1.5.6 - Classic Shell 3.6.8 - Clavier+ 10.7.1 - Clementine 1.3.1 - CoolReader 3.1.2.49 - Daphne 2.04 2016.03.06 - Data Crow 4.1.1 - DeltaCopy 1.4 - Deluge 1.3.13 - Detekt 2.0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7-02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Febrero de 2017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7-02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Febrero de 2017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7-02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9" draw:layer="layout" svg:width="12.911cm" svg:height="10.63cm" svg:x="7.902cm" svg:y="4.148cm">
          <draw:text-box>
            <text:p text:style-name="P18"><text:span text:style-name="T6">(continuación 3) - Keme Contabilidad 3.0.3.0 - Keme Contabilidad 3.0.3.0 Módulo de facturación - KeyNote 1.6.5 - Kid3 3.4.4 - Kiwix 0.9 - Kodi 17.0 Krypton - Krita 3.1.2 - LibreCAD 2.1.3 - LibreOffice 5.3.0 - LibreOffice 5.3.0 Ayuda en español - LibreOffice Calc 5.3.0 - LibreOffice Impress 5.3.0 - LibreOffice Writer 5.3.0 - Linphone 3.10.2 - Linux Live USB Creator 2.9.4 - LMMS 1.1.3 - LockNote 1.0.5 - Luminance HDR 2.4.0 - MD5summer 1.2.0.05 - MediaInfo 0.7.92.1 - Miranda IM 0.10.66 - Mixxx 2.0 - MoneyManagerEX 1.3.1 - Mozilla Backup 1.4.10 Catalán - Mozilla Backup 1.5.1 - Mozilla Backup 1.5.1 Español - MP3 Diags 1.2.0.3 - MP3Gain 1.2.5 - MS Visual C++ 2010 SP1 - MS Visual C++ 2013 - MyPaint 1.2.1 2017.01.29 - NAPS2 5.3.3 - Nightingale 1.12.1 - NVDA 2016.4 - OBS Studio 17.0.2 - Open Hardware Monitor 0.8.0 beta - OpenSCAD 2015.03.2 - OpenToonz 1.1.2 - OpenToonz GTS 2.3.0 - OpenVSP 3.10.0 - Password Safe 3.41 - PDF Split and Merge 3.2.5 - PdfBooklet 3.0.3 - PDFCreator 2.4.1 - PeaZip 6.3.0 - photivo 2014.05.25 - PhotoFlow 0.27 - Picard 1.3.2 - PicToBrick 1.0 - Pidgin 2.11.0 - PNotes.Net 3.4.0.2 - Pooter 5.1 - PosteRazor 1.5.2 - Potrace 1.13 - Process Hacker 2.39 - ProjectLibre 1.7 - PuTTY 0.67 - PuTTY Tray 0.67.t029 - qBittorrent 3.3.10 - Rachota 2.4 2014.08.24 - RawTherapee 5.0.r1 - RawWrite 0.7 - RedNoteBook 1.14 - Remove Empty Directories 2.2 - RSSOwl 2.2.1 - S.M.A.R.T. Monitoring Tools 6.5.1 - SABnzbdPlus 1.1.0 - Scan Tailor 0.9.11.1 - Scribus 1.4.6 - SeaMonkey 2.46 - ShareX 11.5.0 - Shotcut 17.02 - Sigil 0.9.7 - Snappy Driver Installer R535 - Sonic Visualiser 2.5 - STiX Fonts 2.0.0 - Subtitle Edit 3.5.1 - Sumatra PDF 3.1.2 - Sweet Home 3D 5.4 - Syncthing 0.14.21 - Synergy 1.5.1 - Task Coach 1.4.3 - Telegram 1.0.6 - Tesseract-OCR 3.04.00 Diccionario español - Tesseract-OCR 4.00 2017.02.02 - Test Disk / PhotoRec 7.0 - TeXnicCenter 2.0.2 - Thunderbird 45.7 - TightVNC 2.8.5 - Timeline 1.13.0 - ToDoList 7.1 - Tomahawk 0.8.4 - Tor Browser 6.5 - Transmission 2.92 - TreeSheets 2015.09.13 - UFRaw 0.19.2 - UltraDefrag 7.0.2 - UltraVNC 1.2.1.0 - UNetbootin 625 - VeraCrypt 1.19 - Virtual Magnifier Glass 3.6 - VirtualBox 5.1.14 - VirtualDub 1.10.4 - VirtuaWin 4.4 - VLC media player 2.2.4 - Vuze 5.7.4.0 - WikidPad 2.2 - Win32 Disk Imager 0.9.5 - WinDjView 2.1 - Window Switch 0.12.20 - WinFF 1.5.4 - WinMerge 2.14.0 - WinSCP 5.9.3 - Wubi 14.04 - ZebraTrace 0.6 - Zim 0.65 - Zinf 2.2.1</text:span></text:p>
          </draw:text-box>
        </draw:frame>
        <draw:frame draw:style-name="gr13" draw:text-style-name="P20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1" draw:layer="layout" svg:width="4.217cm" svg:height="0.477cm" svg:x="16.611cm" svg:y="14.987cm">
          <draw:text-box>
            <text:p text:style-name="P8"><text:span text:style-name="T7">Febrero de 2017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2-05T17:59:58.352000000</dc:date>
    <meta:print-date>2005-01-12T13:09:38</meta:print-date>
    <meta:editing-cycles>101</meta:editing-cycles>
    <meta:editing-duration>PT12H2M8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