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7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7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17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41 - Argumentative 0.5.55 - Argunet 2.0 - Avogadro 1.2.0 - BASIC-256 1.99.99.67 - BKChem 0.13.0 - Brewtarget 2.3.0 - C.a.R. 2015.08.10 - CaRMetal 3.8.2 - Celestia 1.6.1 - Connectagram 1.2.4 - Context Free 3.0.10 - ConvertAll 0.7.0 - cSound 6.05.0 - CubeTest 0.9.3 - Curved Spaces 3.7.1 - Daylight Chart 4.1.1 - Debatabase Desktop Edition 1.2.315 - Denemo 2.0.14 - Drawing for children 2.2 - EQAlign 2.3.7 - Etoys 5.0 - Euler Math Toolbox 2017.01.13 - eXeLearning 2.1 - FANN 2.2 - Fast Floating Fractal Fun 3.2.3 - FMSLogo 6.35.0 - ForcePAD 2.5.2 - FractalForge 2.8.2 - Fragmentarium 1.0.0. - Fraqtive 0.4.8 - FreeMind 1.0.1 - Freeplane 1.5.18 - Fritzing 0.9.3.b - Gambit 15.1.0 - GCompris QT 0.7.1 2017.01.10 - GConjugo 0.8.0 - GenealogyJ 3.0 - GeoGebra 5.0.326 - Geometria 4.0 2016.04.18 - gerbv 2.6.1 - gmorgan 0.24 - GNS3 1.5.3 - GNU Gluco Control 0.7.0 - gnuplot 5.0.5 - Golly 2.8 - Gramps 4.2.5.1 All in one - Graph 4.4.2 - GraphCalc 4.0.1 - gretl 2016.d - Group Explorer 2.2.0 - Gtypist 2.9.5 - Guido van Robot 4.4 - Hydrogen 0.9.7 RC1 - Impro-Visor 8.11 - ITALC 3.0.3 - Jalmus 2.3 2013.04.22 - JAME 6.2.1 - Java Runtime Environment 8 update 121 - JClic 0.3.2.1 - JConvert 1.1.0 - JMCAD 09.157 - jMemorize 1.3.0 - Jmol 14.8 - Jomic 0.9.34 - K3DSurf 0.6.2 - Kana no quiz 1.9.5 - Kinovea 0.8.15 - Kitsune 3.0 - Klavaro 2.0.0.c - Knitter 0.5.6 - LenMus 5.3.1 - LettersFall 3 - Lilypond 2.18.2 - Logisim 2.7.1 - LPSolve IDE 5.5.2.5 - MALTED 3.0 2012.10.23 - Mandelbulber 2.09.3 - Marble 1.14.1 - Mathomatic 16.0.5 - Matrex 2.2 - Maxima 5.39.0 SBCL - Memorize Words Flashcard System 2.1.1.0 - Midi Sheet Music 2.6 - Mnemosyne 2.4.1 - MS Visual C++ 2008 SP1  - MuseScore 2.0.3 - Numerical Chamaleon 2.0.1 - Octave 4.0.0 - Open Babel 2.4.1 - OpenSong 2.1.2 - Piano Booster 0.6.4 - PreviSat 3.5.4.4 - PSeInt 2016.12.13 - PSPP 0.10.2 2016.09.27 - Pyromaths 15.10 - Qucs 0.0.19 - QuteCsound 0.6.0 - R 3.3.2 - Reference Finder 4.0.1 - Robocode 1.9.2.6 - Scilab 5.5.2 - Scratch 2.0.448 - Sebran 1.49 2011.04.04 - Simfit 7.2.6 Academic - Sky Chart 3.10 - Solfege 3.22.2 - Sonic Pi 2.11.1 - Speech and Debate Timekeeper 2.4.1 - SpeedCrunch 0.12 - SportsTracker 7.3.0 - Squeak 5.1.16549 All in one - Stellarium 0.15.1 - Structure Synth 1.5.0 - Tagaini Jisho 1.0.3 - Tanglet 1.4.0 - Texmaker 4.5 - Tinn-R 5.01.02.00 - TinyCAD 2.80.08 - TreeMaker 5.0.1 - Tux of Math Command 2.0.2 - Tux Paint 0.9.22 - Tux Paint Stamps 2014.08.24 - Tuxbomber 0.8.2.b - TuxGuitar 1.4.0 - TuxMathScrabble 0.5.7 2009.05.09 - TuxType2 1.8.1 - TuxWordSmith 0.6.7 2009.05.09 - TypeFaster 0.2.1 Español - TypeFaster 0.4.2 - UDAV 0.7.1 - Virtual MIDI Piano Keyboard 0.6.2 - Virtual Moon Atlas Pro 6.0 - Virtual Moon Atlas Pro 6.1 Actualización - WikSpeak 1.1 stand-alone - WinXound.Net 3.4.1 - Workrave 1.10.1 - WPBD 2016 - WW2D 0.99.88 RC1 - WxGéométrie 0.133.2 - WXTide 4.7 - Xaos 3.5 2009.07.30 - Xcas 1.2.3 2017.01.26 - XMind 3.7.0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Febrero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7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17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7-02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Febrero de 2017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