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2 - FileZilla 3.23.0.2 - Firefox 50.1 - GIMP 2.8.18 - HTTrack 3.48.22 - Inkscape 0.91 - LibreOffice 5.2.4 - LibreOffice 5.2.4 Ayuda en español - Scribus 1.4.6 - ShareX 11.4.1 - Sumatra PDF 3.1.2 - Telegram 0.10.20 - Thunderbird 45.6 - VLC media player 2.2.4 - Vuze 5.7.4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