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Diciembre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VDStyler 3.0.2 - Eagle Mode 0.91.0 - EasyTAG 2.4.2 - Ekiga 4.0.1 2013.08.20 - eMule 0.50.a - Ext2Fsd 0.69.1035 - Far Manager 3.0.4774 - ffDiaporama 2.1 - FileBot 4.7.5 - FileVerifier++ 0.6.3 - FileZilla 3.22.2.2 - Firefox 50.0.2 - FLAC 1.3.1 - FlacSquisher 1.3.7 - FocusWriter 1.6.2 - Folder Size 2.6 - FontForge 2016.10.04 - fre:ac 1.0.26 - Free Manga Downloader 0.8.2.325 - FreeCAD 0.16.6706 - FreeFileSync 8.6 - Freenet 0.7.5.1475 - Frhed 1.6.0 - FullSync 0.10.4 - GanttProject 2.8.1 - Giada 0.13.1 - gImageReader 3.2.0 - GIMP 2.8.18 - GnuCash 2.6.14 - Gpg4win 2.3.3 - Greenshot 1.2.8.14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12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- Areca Backup 7.5.0 - Ares Galaxy 2.4.3 - Art of Illusion 3.0.2 - Ascgen dotNET 2.0.0 - AstroGrep 4.4.5 - aTunes 3.1.2 - Audacity 2.1.2 - AutoHotkey 1.1.24.03 - Avidemux 2.6.15 - AVStoDVD 2.8.4 - Bino 1.4.4 - BirdFont 2.17.1 - BleachBit 1.12 - Blender 2.78.a - Bochs 2.6.8 - BOINC 7.6.33 - BORG 1.8.2 2016.01.10 - Buddi 3.4.1.14 - Calibre 2.73 - CamStudio 2.7.r316 2015.05.18 - CamStudio Codec 1.5 - CDisplayEx 1.9.09 - cdrTools FrontEnd 1.5.6 - Classic Shell 3.6.8 - Clavier+ 10.7.1 - Clementine 1.3.1 - CoolReader 3.1.2.49 - Daphne 2.04 2016.03.06 - Data Crow 4.1.1 - DeltaCopy 1.4 - Deluge 1.3.13 - Detekt 2.0 - digiKam 5.3.0 - Disk Imager 1.4 - DiskCryptor 1.1.846 - Ditto 3.21.50 - DocFetcher 1.1.18 - Double Commander 0.7.6 - DrawPile 1.0.5 - Duplicati 2.0.1.30 experimental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12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Diciembre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12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Diciembre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12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GTK# 2.12.30 - GTK+ 2.14.7 - Handbrake 0.10.5.1 - HDGraph 1.5.1 - HexChat 2.12.3 - Hijack This 2.0.4 - HomeBank 5.1.1 - HTTrack 3.48.22 - Hugin 2016.0.0 - I2P 0.9.27 - icopy 1.6.3 - Impressive 0.11.1 - Infra Recorder 0.53 - Inkscape 0.91 - Jajuk 1.10.9 - Java Runtime Environment 8 update 111 - JDownloader 0.9.581 2012.01.31 - JPEGView 1.0.35.1 - JStock 1.0.7.17 - KDiff3 0.9.98.2 - KeePass 2.34 - KeePass 2.34 Español - Keme Contabilidad 3.0.3.0 - Keme Contabilidad 3.0.3.0 Módulo de facturación - KeyNote 1.6.5 - Kid3 3.4.2 - Kiwix 0.9 - Kodi 16.1 Jarvis - Krita 3.0.1.1 - LibreCAD 2.1.3 - LibreOffice 5.2.3 - LibreOffice 5.2.3 Ayuda en español - Linphone 3.10.2 - Linux Live USB Creator 2.9.4 - LMMS 1.1.3 - LockNote 1.0.5 - Luminance HDR 2.4.0 - MD5summer 1.2.0.05 - MediaInfo 0.7.91 - MediaPortal 2.0.0 Spring 16 - Miranda IM 0.10.63 - Miro 6.0 - Miro Video Converter 3.0 - Mixxx 2.0 - MoneyManagerEX 1.2.7 - Mozilla Backup 1.4.10 Catalán - Mozilla Backup 1.5.1 - Mozilla Backup 1.5.1 Español - MP3 Diags 1.2.0.3 - MP3Gain 1.2.5 - MS Visual C++ 2010 SP1  - MS Visual C++ 2013  - MyPaint 1.2.0 - NAPS2 5.3.3 - Nightingale 1.12.1 - NVDA 2016.3 - OBS Studio 0.16.6 - Open Hardware Monitor 0.8.0 beta - OpenSCAD 2015.03.2 - OpenToonz 1.1.2 - OpenToonz GTS 2.3.0 - OpenVSP 3.9.1 - Password Safe 3.41 - PDF Split and Merge 3.2.4 - PdfBooklet 3.0.1 - PDFCreator 2.4.1 - PeaZip 6.2.0 - photivo 2014.05.25 - PhotoFlow 0.27 - Picard 1.3.2 - PicToBrick 1.0 - Pidgin 2.11.0 - PNotes.Net 3.4.0.2 - Pooter 5.1 - PosteRazor 1.5.2 - Potrace 1.13 - Process Hacker 2.39 - ProjectLibre 1.6.2 - PuTTY 0.67 - PuTTY Tray 0.67.t029 - qBittorrent 3.3.7 - QCAD 3.15.5 - Rachota 2.4 2014.08.24 - RawTherapee 4.2.1375 - RawWrite 0.7 - RedNoteBook 1.14 - Remove Empty Directories 2.2 - RSSOwl 2.2.1 - S.M.A.R.T. Monitoring Tools 6.5.1 - SABnzbdPlus 1.1.0 - Scan Tailor 0.9.11.1 - Scribus 1.4.6 - SeaMonkey 2.40 - ShareX 11.4.1 - Shotcut 16.11 - Sigil 0.9.7 - Snappy Driver Installer R513 - Sonic Visualiser 2.5 - STiX Fonts 2.0.0 - Subtitle Edit 3.5 - Sumatra PDF 3.1.2 - Sweet Home 3D 5.3 - Syncthing 0.14.13 - Synergy 1.5.1 - Task Coach 1.4.3 - Telegram 0.10.19 - Tesseract-OCR 3.04.00 Diccionario español - Tesseract-OCR 4.00 - Test Disk / PhotoRec 7.0 - TeXnicCenter 2.0.2 - Thunderbird 45.5.1 - TightVNC 2.8.5 - Timeline 1.12.0 - ToDoList 7.0.13 - Tomahawk 0.8.4 - Tor Browser 6.0.7 - Transmission-QT 2.84.9 - TreeSheets 2015.09.13 - UFRaw 0.19.2 - UltraDefrag 7.0.1 - UltraVNC 1.2.1.0 - UNetbootin 625 - VeraCrypt 1.19 - Virtual Magnifier Glass 3.6 - VirtualBox 5.1.10 - VirtualDub 1.10.4 - VirtuaWin 4.4 - VLC media player 2.2.4 - Vuze 5.7.4.0 - WikidPad 2.2 - Win32 Disk Imager 0.9.5 - WinDjView 2.1 - Window Switch 0.12.20 - WinFF 1.5.4 - WinMerge 2.14.0 - WinSCP 5.9.3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Diciembre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