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5.215cm"/>
    </style:style>
    <style:style style:name="gr5" style:family="graphic" style:parent-style-name="standard">
      <style:graphic-properties draw:stroke="none" svg:stroke-color="#000000" draw:fill="none" draw:fill-color="#ffffff" fo:min-height="1.024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5.401cm"/>
    </style:style>
    <style:style style:name="gr8" style:family="graphic" style:parent-style-name="standard">
      <style:graphic-properties draw:stroke="none" svg:stroke-color="#000000" draw:fill="none" draw:fill-color="#ffffff" fo:min-height="2.53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1" fo:font-size="28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1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1" fo:font-size="10pt"/>
    </style:style>
    <style:style style:name="P8" style:family="paragraph">
      <style:paragraph-properties fo:margin-left="0cm" fo:margin-right="0cm" fo:line-height="150%" fo:text-align="justify" fo:text-indent="0cm"/>
    </style:style>
    <style:style style:name="P9" style:family="paragraph">
      <loext:graphic-properties draw:fill="none" draw:fill-color="#ffffff"/>
      <style:paragraph-properties fo:margin-left="0cm" fo:margin-right="0cm" fo:line-height="150%" fo:text-align="justify" fo:text-indent="0cm"/>
      <style:text-properties style:font-name="Arial1" fo:font-size="12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1" fo:font-size="24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1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1" fo:font-size="11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1" fo:font-size="32pt"/>
    </style:style>
    <style:style style:name="P15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1" fo:font-size="28pt"/>
    </style:style>
    <style:style style:name="T2" style:family="text">
      <style:text-properties style:font-name="Arial1" fo:font-size="10pt"/>
    </style:style>
    <style:style style:name="T3" style:family="text">
      <style:text-properties style:font-name="Arial1" fo:font-size="12pt"/>
    </style:style>
    <style:style style:name="T4" style:family="text">
      <style:text-properties style:use-window-font-color="true" style:text-outline="false" style:text-line-through-style="none" style:text-line-through-type="none" style:font-name="Arial1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T5" style:family="text">
      <style:text-properties style:font-name="Arial1" fo:font-size="11pt"/>
    </style:style>
    <style:style style:name="T6" style:family="text">
      <style:text-properties style:font-name="Arial1"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96cm" svg:y="3.428cm">
          <draw:text-box>
            <text:p text:style-name="P2"><text:span text:style-name="T1">CD-CatVal 2016-12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CD-CatVal 2016-12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Decembre de 2016</text:span></text:p>
          </draw:text-box>
        </draw:frame>
        <draw:frame draw:style-name="gr4" draw:text-style-name="P9" draw:layer="layout" svg:width="11.126cm" svg:height="5.215cm" svg:x="4.606cm" svg:y="6.486cm">
          <draw:text-box>
            <text:p text:style-name="P8"><text:span text:style-name="T3">AbiWord 2.8.6 Català - Firefox 50.0.2 Català - GIMP 2.8.18 Català - Inkscape 0.91 Català - Kompozer 0.8.b3 Català - LibreOffice 5.2.3 Ajuda en català - LibreOffice 5.2.3 Català - Pidgin 2.11.0 Català - Qdacco 0.6.b - SeaMonkey 2.40 Català - Thunderbird 45.5.1 Català</text:span></text:p>
          </draw:text-box>
        </draw:frame>
        <draw:frame draw:style-name="gr5" draw:text-style-name="P10" draw:layer="layout" svg:width="13.309cm" svg:height="1.024cm" svg:x="3.472cm" svg:y="4.901cm">
          <draw:text-box>
            <text:p text:style-name="P2"><text:span text:style-name="T4">Programari inclòs en el CD</text:span></text:p>
          </draw:text-box>
        </draw:frame>
        <draw:frame draw:style-name="gr6" draw:text-style-name="P11" draw:layer="layout" svg:width="4.186cm" svg:height="0.477cm" svg:x="4.237cm" svg:y="13.319cm">
          <draw:text-box>
            <text:p text:style-name="P6"><text:span text:style-name="T3">http://www.cdlibre.org</text:span></text:p>
          </draw:text-box>
        </draw:frame>
        <draw:frame draw:style-name="gr6" draw:text-style-name="P11" draw:layer="layout" svg:width="4.186cm" svg:height="0.477cm" svg:x="11.881cm" svg:y="13.356cm">
          <draw:text-box>
            <text:p text:style-name="P4"><text:span text:style-name="T3">Decembre de 2016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CD-CatVal 2016-12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Decembre de 2016</text:span></text:p>
          </draw:text-box>
        </draw:frame>
        <draw:frame draw:style-name="gr7" draw:text-style-name="P13" draw:layer="layout" svg:width="11.011cm" svg:height="5.401cm" svg:x="4.163cm" svg:y="20.759cm">
          <draw:text-box>
            <text:p text:style-name="P12"><text:span text:style-name="T5">CD-CatVal és una recopilació de programari lliure per a Windows traduit al català / valencià.</text:span></text:p>
            <text:p text:style-name="P12"><text:span text:style-name="T5"/></text:p>
            <text:p text:style-name="P12"><text:span text:style-name="T5">En cdlibre.org pots aconseguir la versió més actual d'este CD, així com altres CDs i DVDs recopilatoris de programes i fonts. El primer dilluns de cada mes (excepte agost) estan disponibles noves versions de les recopilacions per a la seua consulta i descàrrega.</text:span></text:p>
          </draw:text-box>
        </draw:frame>
        <draw:frame draw:style-name="gr8" draw:text-style-name="P14" draw:layer="layout" svg:width="7.045cm" svg:height="2.533cm" svg:x="8.672cm" svg:y="16.624cm">
          <draw:text-box>
            <text:p text:style-name="P2"><text:span text:style-name="T6">CD-CatVal</text:span></text:p>
            <text:p text:style-name="P2"><text:span text:style-name="T6">2016-12</text:span></text:p>
          </draw:text-box>
        </draw:frame>
        <draw:frame draw:style-name="gr6" draw:text-style-name="P11" draw:layer="layout" svg:width="4.186cm" svg:height="0.477cm" svg:x="3.943cm" svg:y="26.384cm">
          <draw:text-box>
            <text:p text:style-name="P6"><text:span text:style-name="T3">http://www.cdlibre.org</text:span></text:p>
          </draw:text-box>
        </draw:frame>
        <draw:frame draw:style-name="gr6" draw:text-style-name="P11" draw:layer="layout" svg:width="4.186cm" svg:height="0.477cm" svg:x="11.14cm" svg:y="26.384cm">
          <draw:text-box>
            <text:p text:style-name="P4"><text:span text:style-name="T3">Decembre de 2016</text:span></text:p>
          </draw:text-box>
        </draw:frame>
        <draw:frame draw:style-name="gr9" draw:text-style-name="P15" draw:layer="layout" svg:width="5.079cm" svg:height="3.019cm" svg:x="3.957cm" svg:y="16.381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_5b_Normal_5d_" style:display-name="[Normal]" style:family="graphic">
      <style:paragraph-properties style:text-autospace="none"/>
      <style:text-properties style:font-name="Arial1" fo:font-family="Arial" style:font-family-generic="swiss" style:font-pitch="variable" fo:font-size="21.2000007629395pt" style:font-name-asian="Arial1" style:font-family-asian="Arial" style:font-family-generic-asian="swiss" style:font-pitch-asian="variable" style:font-size-asian="21.2000007629395pt" style:font-name-complex="Arial1" style:font-family-complex="Arial" style:font-family-generic-complex="swiss" style:font-pitch-complex="variable" style:font-size-complex="21.2000007629395pt"/>
    </style:style>
    <style:style style:name="Default_20_Paragraph_20_Font" style:display-name="Default Paragraph Font" style:family="graphic">
      <style:paragraph-properties style:text-autospace="none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creator>Bartolomé Sintes Marco</dc:creator>
    <dc:date>2008-09-01T03:12:32</dc:date>
    <meta:print-date>2005-01-16T00:28:44</meta:print-date>
    <meta:editing-cycles>63</meta:editing-cycles>
    <meta:editing-duration>PT6H56M15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