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79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9.19999980926514pt" style:font-size-asian="9.19999980926514pt" style:font-size-complex="9.19999980926514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19999980926514pt" style:font-size-asian="9.19999980926514pt" style:font-size-complex="9.19999980926514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9.19999980926514pt" style:font-size-asian="9.19999980926514pt" style:font-size-complex="9.19999980926514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19999980926514pt" style:font-size-asian="9.19999980926514pt" style:font-size-complex="9.19999980926514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.19999980926514pt" style:font-size-asian="9.19999980926514pt" style:font-size-complex="9.19999980926514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6pt"/>
    </style:style>
    <style:style style:name="T7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6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6-09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Septiembre de 2016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Eclipse Java Neon - Eclipse PDT Neon - Erlang R19 - Etherpad Lite 1.6.0 - Euphoria 4.0.5 - FileZilla Server 0.9.58 - </text:span><text:span text:style-name="T3">Firebird 3.0.0 - Firebug 2.0.17 - FlameRobin 0.9.3 2013.10.03 - Free Pascal 3.0.0 - Free Pascal 3.0.0 Módulo 64 bits - Free Pascal 3.0.0 Módulo Android - Free Pascal 3.0.0 Módulo WinCE - FreeBasic 1.05.0 - FreeDOS 1.1 Full CD - Geany 1.28 - Git 2.9.3.2 - Glade 3.14.2 - GTK+ 2.14.7 - gVim 7.4 - HM NIS Edit 2.0.3 - Inno Setup Pack 5.5.9 - Java Runtime Environment 8 update 101 - jEdit 5.3.0 - Joomla! 3.5.1 - Kate 16.04 - Komodo Edit 10.1.0 - Lazarus 1.6.0 - Lazarus 1.6.0 Módulo 32 bits - Light Table 0.8.1 - lightTPD 1.4.39 - LinkChecker 9.3 - MantisBT 1.3.1 - MariaDB 10.1.17 - MediaWiki 1.27.1 - Mercurial 3.9.1 - Minimum Profit 5.2.10 - MongoDB 3.2.9 - Moodle 3.1.1 - MS Visual C++ 2012 update 4 - MS Visual C++ 2015 - MS Windows Installer 4.5 - MySql 5.7.14 - MySQL WorkBench OSS 6.3.7 - NetBeans Java EE IDE 8.1 - Nextcloud Desktop Client 2.2.3.4 - nginx 1.11.3 - Node.js 6.5.0 - Notepad++ 6.9.2 - NSIS 3.0 - Open Watcom Fortran 1.9 - Parrot 7.2.0 - pgAdmin3 1.22.1 - PHP 7.0.10 - phpMyAdmin 4.6.4 - poedit 1.5.7 - PostgreSQL 9.5.4 - PSeInt 2016.08.22 - PyInstaller 3.2 - Python 2.7.12 - Python 3.5.2 - Qt Creator 4.1.0 - Racket 6.6 - Regular Expression Editor 1.4.0 - Robocode 1.9.2.5 - Ruby Installer 2.2.5 - Rust 1.11 (GNU ABI) - Scala 2.11.8 - SciTE 3.6.6 - Scratch 2.0.448 - SharpDevelop 5.1.0 - SQLite Manager 0.8.3.1 - Subversion 1.8.16 - SWI-Prolog 7.2.3 - Symfony 3.1.3 - TortoiseSVN 1.9.4 - TortoiseSVN 1.9.4 Catalán - TortoiseSVN 1.9.4 Español - Trac 1.0.12 - Vagrant 1.8.5 - Virtaal 0.7.1 - Visual RegExp 3.1 - Visual Studio Code 1.4 - Web Developer 1.2.11 - WinCVS 2.1.1 - WiX 3.10.3 - WordPress 4.6 Español - wxFormBuilder 3.1.70 - wxWidgets 3.1.0 - XAMPP 5.6.24 - XAMPP 7.0.9 - XML Copy Editor 1.2.1.3 - XTrans 1.8.0.4 - Zend Framework 2.4.9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Septiembre de 201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6-09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Septiembre de 2016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6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29cm" svg:x="8.331cm" svg:y="16.401cm">
          <draw:text-box>
            <text:p text:style-name="P2"><text:span text:style-name="T4">DVD-Programación</text:span></text:p>
            <text:p text:style-name="P2"><text:span text:style-name="T4">2016-09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5">Septiembre de 2016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5936F24F0EC52A2B.png" xlink:type="simple" xlink:show="embed" xlink:actuate="onLoad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7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3">Amaya 11.4.7 - Amaya Diccionario Español - Ambulant Player 2.6 - Analog C:Amie Edition 6.0.12 - Aptana Studio 3.6.1 - Asymptote 2.38 - Atom 1.10.0 - BASIC-256 1.99.99.12 - Bluefish 2.2.9 - BlueGriffon 2.0 - BlueJ 3.1.7 - Brackets 1.7 - Bugzilla 5.0.3 - CakePHP 3.3.2 - CodeLite 9.2.0 - Composer 1.2.0 - DB Browser for SQLite 3.9.0 - Dev-PHP 2.6.1.29 - Django 1.10.1 - DokuWiki 2016.06.26.a - Doxygen 1.8.11 - Drupal 7.50 - Drupal 8.1.8 - Eclipse C/C++ Neon - Eclipse Java EE Neon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Windows_x86 LibreOffice_project/f99d75f39f1c57ebdd7ffc5f42867c12031db97a</meta:generator>
    <meta:creation-date>2003-10-09T18:36:40</meta:creation-date>
    <dc:date>2016-09-04T01:19:55.679000000</dc:date>
    <meta:print-date>2005-01-16T00:28:44</meta:print-date>
    <meta:editing-cycles>73</meta:editing-cycles>
    <meta:editing-duration>PT6H52M38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