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2.0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8.27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7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0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1 - Penguin-Command 1.6.11 - Pengupop 2.2.3 - Performous 1.1 - Pingus 0.7.6 - Pink Pony 1.2.1 - Pioneers 15.3 - PipeWalker 0.9.4 - PiX Bros 0.7 - PiX Frogger 1.1 - PiX Pang 2.1 - Plee the Bear 0.7.0 - PokerTH 1.1.1 - Portable Puzzle Collection 2016.04.29 - Powermanga 0.90 - Pro Evolution Chapping 0.43 - Pushover 0.0.5 - PyKaraoke 0.7.1 - PySol Fan Club 2.0 - PyTraffic 2.5.3 - Quadra 1.2.0 - Quizzer 0.3.1 - Raid'em 0.3.1 - Ren'Py 6.99.10 - ReversiFlex 1.1.1 - Rezerwar 0.4.2 - Ri-li 2.0.1 - Rigs of Rods 0.4.5.1 - Robombs 1.0.2 - Rocket Commander 1.1 - Rocks'n'Diamonds 3.3.1.2 - Scid 4.6.4 - Scid vs PC 4.16 2016.01.27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2 - Step-by-Step 0.97 - StepMania 5.0.10 - StroQ 0.2 - Sudoku Sensei 2.0 - Super Mario War 1.7 April Fools Edition - Super Methane Brothers 1.4.7 - SuperTux 0.3.5 - Tanglet 1.3.1 - Tetzle 2.0.3 - The Butterfly Effect 0.9.2.1 - The legend of Edgar 1.24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1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Soccer 14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