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2 - Audacity 2.1.2 - FileZilla 3.21.0 - Firefox 48.0.2 - GIMP 2.8.18 - HTTrack 3.48.22 - Inkscape 0.91 - LibreOffice 5.2.0 - LibreOffice 5.2.0 Ayuda en español - Pidgin 2.11.0 - Scribus 1.4.6 - ShareX 11.2.1 - Sumatra PDF 3.1.2 - Thunderbird 45.3.0 - VLC media player 2.2.4 - Vuze 5.7.3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