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6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2 - Audacity 2.1.2 - eMule 0.50.a - FileZilla 3.18.0 - Firefox 46.0.1 - GIMP 2.8.16.4 - HTTrack 3.48.22 - Infra Recorder 0.53 - Inkscape 0.91 - KDE-Windows Installer 1.0.0 - LibreOffice 5.1.3 - LibreOffice 5.1.3 Ayuda en español - Nightingale 1.12.1 - Pidgin 2.10.12 - Portable Puzzle Collection 2016.04.29 - Scribus 1.4.6 - ShareX 10.9.1 - Sumatra PDF 3.1.1 - Thunderbird 45.1.1 - VLC media player 2.2.4 - Vuze 5.7.2.0 - Wubi 14.04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1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6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16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6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16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