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2 - FreeCiv 2.5.3 - FreeCol 0.11.6 - Globulation2 0.9.4.4 - LinCity-NG 2.0 - Lost Labyrinth 5.3.0 - MegaGlest 3.12.0 - MegaMek 0.40.1 - MotoGT 2011.05.08 - Mumble 1.2.10 - Naev 0.6.1 - Pax Britannica 2010.11.16 - Racer 1.10 - Speed Dreams 2.2.1 - Stendhal 1.20 - Stunt Rally 2.6 - SuperTuxKart 0.9.1 - The battle for Wesnoth 1.12.5 - TORCS 1.3.6 - Toy Cars 0.3.10 - TripleA 1.8.0.9 - Tux Racer 0.61.a - Unknown Horizons 2014.1 - Warzone 2100 Resurrection Project 3.1.5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