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4 - Battle Tanks 0.9.8083 - Blocktality 1.0.1 - BZFlag 2.4.2 - FLAW 1.3.2 - Hedgewars 0.9.22 - Mumble 1.2.10 - Nexuiz 2.5.2 - OpenArena 0.8.8 - PainTown 3.6.0 - Sauerbraten 2013.02.03 Collect edition - Scorched 3D 44 - Teeworlds 0.6.3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