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2.215cm"/>
    </style:style>
    <style:style style:name="gr4" style:family="graphic" style:parent-style-name="standard">
      <style:graphic-properties draw:stroke="none" svg:stroke-color="#000000" draw:fill="none" draw:fill-color="#ffffff" fo:min-height="1.729cm"/>
    </style:style>
    <style:style style:name="gr5" style:family="graphic" style:parent-style-name="standard">
      <style:graphic-properties draw:stroke="none" svg:stroke-color="#000000" draw:fill="none" draw:fill-color="#ffffff" fo:min-height="0.477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4.859cm"/>
    </style:style>
    <style:style style:name="gr9" style:family="graphic" style:parent-style-name="standard">
      <style:graphic-properties draw:stroke="none" svg:stroke-color="#000000" draw:fill="none" draw:fill-color="#ffffff" fo:min-height="0.531cm"/>
    </style:style>
    <style:style style:name="gr10" style:family="graphic" style:parent-style-name="standard">
      <style:graphic-properties draw:stroke="none" svg:stroke-color="#000000" draw:fill="none" draw:fill-color="#ffffff" fo:min-height="10.6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7.5pt" style:font-size-asian="7.5pt" style:font-size-complex="7.5pt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16" style:family="paragraph">
      <style:paragraph-properties fo:margin-left="0cm" fo:margin-right="0cm" fo:line-height="106%" fo:text-align="justify" fo:text-indent="0cm"/>
      <style:text-properties fo:font-size="7.90000009536743pt" style:font-size-asian="7.90000009536743pt" style:font-size-complex="7.90000009536743pt"/>
    </style:style>
    <style:style style:name="P17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7.90000009536743pt" style:font-size-asian="7.90000009536743pt" style:font-size-complex="7.90000009536743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7.5pt" style:font-size-asian="7.5pt" style:font-size-complex="7.5pt"/>
    </style:style>
    <style:style style:name="T7" style:family="text">
      <style:text-properties style:font-name="Arial" fo:font-size="7.90000009536743pt" style:font-size-asian="7.90000009536743pt" style:font-size-complex="7.9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16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1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16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1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8.9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29cm" svg:x="8.331cm" svg:y="16.401cm">
          <draw:text-box>
            <text:p text:style-name="P8"><text:span text:style-name="T3">DVD-Libre</text:span></text:p>
            <text:p text:style-name="P8"><text:span text:style-name="T3">2016-04</text:span></text:p>
          </draw:text-box>
        </draw:frame>
        <draw:frame draw:style-name="gr5" draw:text-style-name="P10" draw:layer="layout" svg:width="4.186cm" svg:height="0.477cm" svg:x="3.943cm" svg:y="26.782cm">
          <draw:text-box>
            <text:p text:style-name="P4"><text:span text:style-name="T4">http://www.cdlibre.org</text:span></text:p>
          </draw:text-box>
        </draw:frame>
        <draw:frame draw:style-name="gr5" draw:text-style-name="P10" draw:layer="layout" svg:width="5.039cm" svg:height="0.477cm" svg:x="10.287cm" svg:y="26.782cm">
          <draw:text-box>
            <text:p text:style-name="P2"><text:span text:style-name="T4">Abril de 2016</text:span></text:p>
          </draw:text-box>
        </draw:frame>
        <draw:frame draw:style-name="gr6" draw:text-style-name="P11" draw:layer="layout" svg:width="4.21cm" svg:height="2.5cm" svg:x="3.957cm" svg:y="16.015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1.248cm">
          <draw:text-box>
            <text:p text:style-name="P8"><text:span text:style-name="T5">Programas incluidos en el DVD</text:span></text:p>
          </draw:text-box>
        </draw:frame>
        <draw:frame draw:style-name="gr8" draw:text-style-name="P14" draw:layer="layout" svg:width="11.325cm" svg:height="4.859cm" svg:x="4.034cm" svg:y="21.882cm">
          <draw:text-box>
            <text:p text:style-name="P13"><text:span text:style-name="T6">7-zip 15.14 - AbiWord 2.6.8 Import/Export Plug-ins - AbiWord 2.6.8 Tools Plug-ins - AbiWord 2.8.6 - Adobe Source Sans Pro 2.010 - Album Shaper 2.1 - Anagramarama 0.4 - Ant Renamer 2.12.0 - Areca Backup 7.5.0 - Art of Illusion 3.0.2 - Ascgen dotNET 2.0.0 - aTunes 3.1.2 - Audacity 2.1.0 - AutoHotkey 1.1.23.05 - Avidemux 2.6.12 - AVStoDVD 2.8.3 - AxCrypt 1.7.2867 - Bacula 5.2.10 - Bino 1.4.4 - BirdFont 2.15.6 - Bitstream Vera 1.10 - BleachBit 1.10 - Blender 2.77 - BOINC 7.6.22 - Brain Workshop 4.8.7 - Buddi 3.4.1.14 - Calibre 2.54 - CamStudio 2.7.r316 2015.05.18 - CamStudio Codec 1.5 - Caph 1.1 - CDex 1.79 - CDisplayEx 1.9.09 - cdrTools FrontEnd 1.5.5 - Celestia 1.6.1 - Childsplay 1.6 - Clavier+ 10.6.8 - ConvertAll 0.6.1 - CoolReader 3.1.2.49 - Crack Attack! 1.1.14 - DejaVu Fonts 2.35 - Denemo 2.0.4 - Detekt 2.0 - Dia 0.97.2.2 - Diashapes 0.2.2 - Ditto 3.21.50 - DocFetcher 1.1.17 - Double Commander 0.7.1 - DVDStyler 2.9.6 - Ekiga 4.0.1 2013.08.20 - eMule 0.50.a - Eraser 6.2.0.2970 - Euler Math Toolbox 2016.03.23 - FBReader 0.12.10 - FileZilla 3.16.1 - Firefox 45.0.1 - FLAC 1.3.1 - FlacSquisher 1.3.6 - FMSLogo 6.35.0 - Folder Size 2.6 - Fraqtive 0.4.8 - Free Manga Downloader 0.8.2.325 - FreeCAD 0.15 - FreeCiv 2.5.3 - FreeFileSync 8.0 - (sigue detrás)</text:span></text:p>
          </draw:text-box>
        </draw:frame>
        <draw:frame draw:style-name="gr9" draw:text-style-name="P15" draw:layer="layout" svg:width="3.893cm" svg:height="0.531cm" svg:x="8.276cm" svg:y="13.423cm">
          <draw:text-box>
            <text:p text:style-name="P8"><text:span text:style-name="T4">DVD-Libre 2016-04</text:span></text:p>
          </draw:text-box>
        </draw:frame>
        <draw:frame draw:style-name="gr10" draw:text-style-name="P17" draw:layer="layout" svg:width="12.911cm" svg:height="10.63cm" svg:x="3.74cm" svg:y="2.561cm">
          <draw:text-box>
            <text:p text:style-name="P16"><text:span text:style-name="T7">(continuación) FreeMind 1.0.1 - Freenet 0.7.5.1472 - FreeTumble 1.0 - Frozen Bubble Enhanced 1.0 - FullSync 0.10.3 - GanttProject 2.7.2 - GeoGebra 5.0.221 - gImageReader 3.1.2 - GIMP 2.8.16.2 - GNU FreeFont 2012.05.03 - GnuCash 2.6.12 - Golly 2.7 - Google Fonts 2016.03.01 - Gpg4win 2.3.0 - gpick 0.2.5 - Gramps 4.2.2 All in one - Graph 4.4.2 - Greenshot 1.2.8.12 - GTK+ 2.14.7 - Handbrake 0.10.5.1 - HDGraph 1.5.1 - HexChat 2.12.0 - Hexplorer 2.6 - HomeBank 5.0.6 - HTTrack 3.48.21 - Hugin 2014.0.0 - icopy 1.6.2 - Infra Recorder 0.53 - Inkscape 0.91 - Java Runtime Environment 8 update 77 - JClic 0.3.1 - JDownloader 0.9.581 2012.01.31 - Jmol 14.4.4 2016.03.31 - Jump'n'Bump 1.51 - Jump'n'Bump 1.51 Instalador - KDE-Windows Installer 1.0.0 - KeePass 2.32 - KeePass 2.32 Español - KeyNote 1.6.5 - Kitsune 3.0 - Kiwix 0.9 - Klavaro 2.0.0.c - KVIrc 4.2.0 - Launchy 2.5 - LenMus 5.3.1 - Liberation Fonts 1.04 - LibreOffice 5.1.1 - LibreOffice 5.1.1 Ayuda en español - Lilypond 2.18.2 - Linphone 3.9.1 - LockNote 1.0.5 - Luminance HDR 2.4.0 - MahJongg Solitaire 3D 1.0.1 - MALTED 3.0 2012.10.23 - Marble 1.09.1 - MD5summer 1.2.0.05 - MediaInfo 0.7.84 - MediaPortal 2.0.0 Update 1 - Miranda IM 0.10.48 - Miro Video Converter 3.0 - Mixxx 2.0 - Mnemosyne 2.3.5 - Mozilla Backup 1.5.1 - Mozilla Backup 1.5.1 Español - muCommander 0.9.0 - MuseScore 2.0.3 - MyPaint 1.2.0 - Nightingale 1.12.1 - ODF Add-in para Microsoft Office 4.0.5309 - Password Safe 3.38.2 - PDF Split and Merge 3.0.2 - PdfBooklet 2.3.3 - PDFCreator 2.3.0 - PeaZip 6.0.0 - Peg-E 1.2.1 - PicToBrick 1.0 - Pidgin 2.10.12 - PNotes.Net 3.2.0.3 - Pooter 5.0 - Portable Puzzle Collection 2016.03.11 - PosteRazor 1.5.2 - ProjectLibre 1.6.2 - PyTraffic 2.5.3 - Remove Empty Directories 2.2 - Ri-li 2.0.1 - Rocks'n'Diamonds 3.3.1.2 - RSS Bandit 1.9.0.1002 2010.07.08 - RSSOwl 2.2.1 - S.M.A.R.T. Monitoring Tools 6.4.1 - SABnzbdPlus 1.0.0 - Scratch 2.0.444.4 - Scribus 1.4.6 - Sebran 1.49 2011.04.04 - Secret Maryo Chronicles 1.9 - Shareaza 2.7.9.0 - ShareX 10.9.1 - Sigil 0.9.5 - Solfege 3.22.2 - SpeedCrunch 0.11 - Stellarium 0.14.3 - Subtitle Edit 3.4.12 - Sumatra PDF 3.1.1 - Super Mario War 1.7 April Fools Edition - Sweet Home 3D 5.2 - Synergy 1.5.1 - Tanglet 1.3.1 - Task Coach 1.4.3 - Teeworlds 0.6.3 - Telegram 0.9.32 - Tesseract-OCR 3.02.02 - Tesseract-OCR 3.02.02 Diccionario español - Test Disk / PhotoRec 7.0 - Tetzle 2.0.3 - Texmaker 4.5 - Thunderbird 38.7.1 - Timeline 1.9.0 - Tor Browser 5.5.4 - TreeSheets 2015.09.13 - Tux of Math Command 2.0.2 - TuxMathScrabble 0.5.7 2009.05.09 - TuxWordSmith 0.6.7 2009.05.09 - UFRaw 0.19.2 - UltraDefrag 7.0.1 - UltraVNC 1.2.1.0 - VeraCrypt 1.17 - Virtual Magnifier Glass 3.6 - VirtualBox 5.0.16 - VirtualDub 1.10.4 - VirtuaWin 4.4 - VLC media player 2.2.2 - Vuze 5.7.1.0 - WikidPad 2.2 - WinDirStat 1.1.2 2007.09.02 - WinFF 1.5.4 - WinMerge 2.14.0 - WinSCP 5.7.7 - Workrave 1.10.1 - Wubi 14.04 - WxGéométrie 0.133.2 - Xaos 3.5 2009.07.30 - Xcas 1.2.2 2016.03.04 - XMind 3.6.1 - XMoto 0.5.11 - YACReader 8.5.0 - ZebraTrace 0.6 - Zim 0.65</text:span></text:p>
          </draw:text-box>
        </draw:frame>
        <draw:frame draw:style-name="gr5" draw:text-style-name="P10" draw:layer="layout" svg:width="4.186cm" svg:height="0.477cm" svg:x="3.761cm" svg:y="13.415cm">
          <draw:text-box>
            <text:p text:style-name="P4"><text:span text:style-name="T4">http://www.cdlibre.org</text:span></text:p>
          </draw:text-box>
        </draw:frame>
        <draw:frame draw:style-name="gr5" draw:text-style-name="P18" draw:layer="layout" svg:width="4.217cm" svg:height="0.477cm" svg:x="12.449cm" svg:y="13.4cm">
          <draw:text-box>
            <text:p text:style-name="P2"><text:span text:style-name="T4">Abril de 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1:23:17.442000000</dc:date>
    <meta:print-date>2003-10-10T08:27:52</meta:print-date>
    <meta:editing-cycles>65</meta:editing-cycles>
    <meta:editing-duration>PT6H14M35S</meta:editing-duration>
    <meta:document-statistic meta:object-count="19"/>
    <meta:user-defined meta:name="Info 1"/>
    <meta:user-defined meta:name="Info 2"/>
    <meta:user-defined meta:name="Info 3"/>
    <meta:user-defined meta:name="Info 4"/>
  </office:meta>
</office:document-meta>
</file>