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5.14 - Audacity 2.1.0 - eMule 0.50.a - FileZilla 3.16.1 - Firefox 45.0.1 - GIMP 2.8.16.2 - HTTrack 3.48.21 - Infra Recorder 0.53 - Inkscape 0.91 - KDE-Windows Installer 1.0.0 - LibreOffice 5.1.1 - LibreOffice 5.1.1 Ayuda en español - Nightingale 1.12.1 - Pidgin 2.10.12 - Portable Puzzle Collection 2016.03.11 - Scribus 1.4.6 - ShareX 10.9.1 - Sumatra PDF 3.1.1 - Thunderbird 38.7.1 - VLC media player 2.2.2 - Vuze 5.7.1.0 - Wubi 14.0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